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916in" fo:background-color="#F9F9F9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555555" style:letter-kerning="false" fo:font-size="18pt" style:font-size-asian="18pt"/>
    </style:style>
    <style:style style:name="P3" style:parent-style-name="內文" style:family="paragraph">
      <style:paragraph-properties fo:widows="2" fo:orphans="2" fo:text-align="end" fo:line-height="150%" fo:background-color="#F9F9F9"/>
      <style:text-properties style:font-name="標楷體" style:font-name-asian="標楷體" style:font-name-complex="新細明體" fo:color="#555555" style:letter-kerning="false" fo:font-size="11pt" style:font-size-asian="11pt" style:font-size-complex="11pt"/>
    </style:style>
    <style:style style:name="P4" style:parent-style-name="內文" style:family="paragraph">
      <style:paragraph-properties fo:widows="2" fo:orphans="2" fo:text-align="end" fo:line-height="150%" fo:background-color="#F9F9F9"/>
    </style:style>
    <style:style style:name="T5" style:parent-style-name="預設段落字型" style:family="text">
      <style:text-properties style:font-name="標楷體" style:font-name-asian="標楷體" style:font-name-complex="新細明體" fo:color="#555555" style:letter-kerning="false" fo:font-size="11pt" style:font-size-asian="11pt" style:font-size-complex="11pt"/>
    </style:style>
    <style:style style:name="P6" style:parent-style-name="內文" style:family="paragraph">
      <style:paragraph-properties fo:widows="2" fo:orphans="2" fo:line-height="0.2916in" fo:background-color="#F9F9F9"/>
    </style:style>
    <style:style style:name="T7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text-align="justify" fo:line-height="0.2916in" fo:background-color="#F9F9F9"/>
    </style:style>
    <style:style style:name="T9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555555" style:letter-kerning="false" fo:font-size="16pt" style:font-size-asian="16pt"/>
    </style:style>
    <style:style style:name="P11" style:parent-style-name="內文" style:family="paragraph">
      <style:paragraph-properties fo:widows="2" fo:orphans="2" fo:text-align="justify" fo:line-height="0.2916in" fo:margin-left="0.9722in" fo:text-indent="-0.9722in" fo:background-color="#F9F9F9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text-align="justify" fo:line-height="0.2916in" fo:margin-left="0.9722in" fo:text-indent="-0.9722in" fo:background-color="#F9F9F9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text-align="justify" fo:line-height="0.2916in" fo:background-color="#F9F9F9"/>
    </style:style>
    <style:style style:name="T16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text-align="justify" fo:line-height="0.2916in" fo:background-color="#F9F9F9"/>
    </style:style>
    <style:style style:name="T18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555555" style:letter-kerning="false" fo:font-size="16pt" style:font-size-asian="16pt"/>
    </style:style>
    <style:style style:name="P20" style:parent-style-name="內文" style:family="paragraph">
      <style:paragraph-properties fo:widows="2" fo:orphans="2" fo:text-align="justify" fo:line-height="0.2916in" fo:margin-left="0.9722in" fo:text-indent="-0.9722in" fo:background-color="#F9F9F9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fo:text-align="justify" fo:line-height="0.2916in" fo:background-color="#F9F9F9"/>
    </style:style>
    <style:style style:name="T23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text-align="justify" fo:line-height="0.2916in" fo:background-color="#F9F9F9"/>
    </style:style>
    <style:style style:name="T25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justify" fo:line-height="0.2916in" fo:margin-left="1.3611in" fo:text-indent="-1.3611in" fo:background-color="#F9F9F9">
        <style:tab-stops/>
      </style:paragraph-properties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fo:line-height="0.2916in" fo:margin-left="0.6923in" fo:text-indent="-0.6923in" fo:background-color="#F9F9F9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text-align="justify" fo:line-height="0.2916in" fo:background-color="#F9F9F9"/>
    </style:style>
    <style:style style:name="T32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text-align="justify" fo:line-height="0.2916in" fo:background-color="#F9F9F9"/>
    </style:style>
    <style:style style:name="T34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555555" style:letter-kerning="false" fo:font-size="16pt" style:font-size-asian="16pt"/>
    </style:style>
    <style:style style:name="P36" style:parent-style-name="內文" style:family="paragraph">
      <style:paragraph-properties fo:widows="2" fo:orphans="2" fo:text-align="justify" fo:line-height="0.2916in" fo:margin-left="0.9722in" fo:text-indent="-0.9722in" fo:background-color="#F9F9F9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text-align="justify" fo:line-height="0.2916in" fo:margin-left="0.9722in" fo:text-indent="-0.9722in" fo:background-color="#F9F9F9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text-align="justify" fo:line-height="0.2916in" fo:background-color="#F9F9F9"/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text-align="justify" fo:line-height="0.2916in" fo:margin-left="1in" fo:text-indent="0.3333in" fo:background-color="#F9F9F9">
        <style:tab-stops/>
      </style:paragraph-properties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text-align="justify" fo:line-height="0.2916in" fo:margin-left="1in" fo:text-indent="0.3333in" fo:background-color="#F9F9F9">
        <style:tab-stops/>
      </style:paragraph-properties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text-align="justify" fo:line-height="0.2916in" fo:margin-left="1.3333in" fo:background-color="#F9F9F9">
        <style:tab-stops/>
      </style:paragraph-properties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text-align="justify" fo:line-height="0.2916in" fo:margin-left="1in" fo:text-indent="0.3333in" fo:background-color="#F9F9F9">
        <style:tab-stops/>
      </style:paragraph-properties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fo:text-align="justify" fo:line-height="0.2916in" fo:margin-left="1in" fo:text-indent="0.3333in" fo:background-color="#F9F9F9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fo:text-align="justify" fo:line-height="0.2916in" fo:margin-left="1.3611in" fo:text-indent="-1.3611in" fo:background-color="#F9F9F9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text-align="justify" fo:line-height="0.2916in" fo:background-color="#F9F9F9"/>
    </style:style>
    <style:style style:name="T50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text-align="justify" fo:line-height="0.2916in" fo:text-indent="1.3611in" fo:background-color="#F9F9F9"/>
    </style:style>
    <style:style style:name="T52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text-align="justify" fo:line-height="0.2916in" fo:margin-left="1.4583in" fo:background-color="#F9F9F9">
        <style:tab-stops/>
      </style:paragraph-properties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text-align="justify" fo:line-height="0.2916in" fo:margin-left="1.4583in" fo:background-color="#F9F9F9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text-align="justify" fo:line-height="0.2916in" fo:margin-left="1in" fo:text-indent="0.3333in" fo:background-color="#F9F9F9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text-align="justify" fo:line-height="0.2916in" fo:margin-left="1.4583in" fo:background-color="#F9F9F9">
        <style:tab-stops/>
      </style:paragraph-properties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text-align="justify" fo:line-height="0.2916in" fo:margin-left="1.4583in" fo:background-color="#F9F9F9">
        <style:tab-stops/>
      </style:paragraph-properties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text-align="justify" fo:line-height="0.2916in" fo:margin-left="1in" fo:text-indent="0.3333in" fo:background-color="#F9F9F9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text-align="justify" fo:line-height="0.2916in" fo:margin-left="1.4583in" fo:background-color="#F9F9F9">
        <style:tab-stops/>
      </style:paragraph-properties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text-align="justify" fo:line-height="0.2916in" fo:margin-left="1.4583in" fo:background-color="#F9F9F9">
        <style:tab-stops/>
      </style:paragraph-properties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text-align="justify" fo:line-height="0.2916in" fo:margin-left="1.4583in" fo:background-color="#F9F9F9">
        <style:tab-stops/>
      </style:paragraph-properties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fo:text-align="justify" fo:line-height="0.2916in" fo:margin-left="1.4583in" fo:background-color="#F9F9F9">
        <style:tab-stops/>
      </style:paragraph-properties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text-align="justify" fo:line-height="0.2916in" fo:margin-left="1.4583in" fo:background-color="#F9F9F9">
        <style:tab-stops/>
      </style:paragraph-properties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text-align="justify" fo:line-height="0.2916in" fo:margin-left="1.4583in" fo:background-color="#F9F9F9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text-align="justify" fo:line-height="0.2916in" fo:margin-left="1in" fo:text-indent="0.3333in" fo:background-color="#F9F9F9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text-align="justify" fo:line-height="0.2916in" fo:margin-left="1.4583in" fo:background-color="#F9F9F9">
        <style:tab-stops/>
      </style:paragraph-properties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text-align="justify" fo:line-height="0.2916in" fo:margin-left="1.4583in" fo:background-color="#F9F9F9">
        <style:tab-stops/>
      </style:paragraph-properties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text-align="justify" fo:line-height="0.2916in" fo:margin-left="1.4583in" fo:background-color="#F9F9F9">
        <style:tab-stops/>
      </style:paragraph-properties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text-align="justify" fo:line-height="0.2916in" fo:margin-left="1.4583in" fo:background-color="#F9F9F9">
        <style:tab-stops/>
      </style:paragraph-properties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text-align="justify" fo:line-height="0.2916in" fo:margin-left="1.4583in" fo:background-color="#F9F9F9">
        <style:tab-stops/>
      </style:paragraph-properties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text-align="justify" fo:line-height="0.2916in" fo:margin-left="1.4583in" fo:background-color="#F9F9F9">
        <style:tab-stops/>
      </style:paragraph-properties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text-align="justify" fo:line-height="0.2916in" fo:margin-left="1.4583in" fo:background-color="#F9F9F9">
        <style:tab-stops/>
      </style:paragraph-properties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text-align="justify" fo:line-height="0.2916in" fo:margin-left="1.4583in" fo:background-color="#F9F9F9">
        <style:tab-stops/>
      </style:paragraph-properties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text-align="justify" fo:line-height="0.2916in" fo:margin-left="1.4583in" fo:background-color="#F9F9F9">
        <style:tab-stops/>
      </style:paragraph-properties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text-align="justify" fo:line-height="0.2916in" fo:margin-left="1.4583in" fo:background-color="#F9F9F9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text-align="justify" fo:line-height="0.2916in" fo:background-color="#F9F9F9"/>
    </style:style>
    <style:style style:name="T83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text-align="justify" fo:line-height="0.2916in" fo:background-color="#F9F9F9"/>
    </style:style>
    <style:style style:name="T85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fo:color="#555555" style:letter-kerning="false" fo:font-size="16pt" style:font-size-asian="16pt"/>
    </style:style>
    <style:style style:name="P87" style:parent-style-name="內文" style:family="paragraph">
      <style:paragraph-properties fo:widows="2" fo:orphans="2" fo:text-align="justify" fo:line-height="0.2916in" fo:background-color="#F9F9F9"/>
    </style:style>
    <style:style style:name="T88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fo:text-align="justify" fo:line-height="0.2916in" fo:background-color="#F9F9F9"/>
    </style:style>
    <style:style style:name="T90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text-align="justify" fo:line-height="0.2916in" fo:margin-left="0.0972in" fo:text-indent="1.3611in" fo:background-color="#F9F9F9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text-align="justify" fo:line-height="0.2916in" fo:margin-left="1.4583in" fo:background-color="#F9F9F9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fo:text-align="justify" fo:line-height="0.2916in" fo:margin-left="1.4583in" fo:background-color="#F9F9F9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fo:text-align="justify" fo:line-height="0.2916in" fo:margin-left="1.4583in" fo:background-color="#F9F9F9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fo:text-align="justify" fo:line-height="0.2916in" fo:margin-left="1.4583in" fo:background-color="#F9F9F9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fo:text-align="justify" fo:line-height="0.2916in" fo:margin-left="1.4583in" fo:background-color="#F9F9F9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fo:text-align="justify" fo:line-height="0.2916in" fo:margin-left="1.4583in" fo:background-color="#F9F9F9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fo:text-align="justify" fo:line-height="0.2916in" fo:margin-left="0.9722in" fo:text-indent="-0.9722in" fo:background-color="#F9F9F9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fo:text-align="justify" fo:line-height="0.2916in" fo:margin-left="0.9722in" fo:text-indent="-0.9722in" fo:background-color="#F9F9F9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fo:text-align="justify" fo:line-height="0.2916in" fo:margin-left="0.9722in" fo:text-indent="-0.9722in" fo:background-color="#F9F9F9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fo:text-align="justify" fo:line-height="0.2916in" fo:background-color="#F9F9F9"/>
    </style:style>
    <style:style style:name="T112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fo:text-align="justify" fo:line-height="0.2916in" fo:background-color="#F9F9F9"/>
    </style:style>
    <style:style style:name="T114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fo:color="#555555" style:letter-kerning="false" fo:font-size="16pt" style:font-size-asian="16pt"/>
    </style:style>
    <style:style style:name="P116" style:parent-style-name="內文" style:family="paragraph">
      <style:paragraph-properties fo:widows="2" fo:orphans="2" fo:text-align="justify" fo:line-height="0.2916in" fo:margin-left="0.9722in" fo:text-indent="-0.9722in" fo:background-color="#F9F9F9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 fo:text-align="justify" fo:line-height="0.2916in" fo:background-color="#F9F9F9"/>
    </style:style>
    <style:style style:name="T119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120" style:parent-style-name="內文" style:family="paragraph">
      <style:paragraph-properties fo:widows="2" fo:orphans="2" fo:text-align="justify" fo:line-height="0.2916in" fo:text-indent="1.3611in" fo:background-color="#F9F9F9"/>
    </style:style>
    <style:style style:name="T121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fo:text-align="justify" fo:line-height="0.2916in" fo:margin-left="1.4583in" fo:background-color="#F9F9F9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125" style:parent-style-name="內文" style:family="paragraph">
      <style:paragraph-properties fo:widows="2" fo:orphans="2" fo:text-align="justify" fo:line-height="0.2916in" fo:margin-left="1.4583in" fo:background-color="#F9F9F9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127" style:parent-style-name="內文" style:family="paragraph">
      <style:paragraph-properties fo:widows="2" fo:orphans="2" fo:text-align="justify" fo:line-height="0.2916in" fo:margin-left="1.4583in" fo:background-color="#F9F9F9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129" style:parent-style-name="內文" style:family="paragraph">
      <style:paragraph-properties fo:widows="2" fo:orphans="2" fo:text-align="justify" fo:line-height="0.2916in" fo:margin-left="1.4583in" fo:background-color="#F9F9F9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 fo:text-align="justify" fo:line-height="0.2916in" fo:background-color="#F9F9F9"/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fo:text-align="justify" fo:line-height="0.2916in" fo:background-color="#F9F9F9"/>
      <style:text-properties style:font-name="標楷體" style:font-name-asian="標楷體" style:font-name-complex="新細明體" fo:color="#555555" style:letter-kerning="false"/>
    </style:style>
    <style:style style:name="P133" style:parent-style-name="內文" style:family="paragraph">
      <style:paragraph-properties fo:widows="2" fo:orphans="2" fo:text-align="justify" fo:line-height="0.2916in" fo:background-color="#F9F9F9"/>
    </style:style>
    <style:style style:name="T134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fo:color="#555555" style:letter-kerning="false" fo:font-size="16pt" style:font-size-asian="16pt"/>
    </style:style>
    <style:style style:name="P136" style:parent-style-name="內文" style:family="paragraph">
      <style:paragraph-properties fo:widows="2" fo:orphans="2" fo:text-align="justify" fo:line-height="0.2916in" fo:background-color="#F9F9F9"/>
    </style:style>
    <style:style style:name="T137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138" style:parent-style-name="內文" style:family="paragraph">
      <style:paragraph-properties fo:widows="2" fo:orphans="2" fo:text-align="justify" fo:line-height="0.2916in" fo:margin-left="1.3611in" fo:text-indent="-1.3611in" fo:background-color="#F9F9F9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142" style:parent-style-name="內文" style:family="paragraph">
      <style:paragraph-properties fo:widows="2" fo:orphans="2" fo:text-align="justify" fo:line-height="0.2916in" fo:margin-left="1.3611in" fo:text-indent="-1.3611in" fo:background-color="#F9F9F9">
        <style:tab-stops/>
      </style:paragraph-properties>
      <style:text-properties style:font-name="標楷體" style:font-name-asian="標楷體" style:font-name-complex="新細明體" fo:color="#555555" style:letter-kerning="false" fo:font-size="14pt" style:font-size-asian="14pt" style:font-size-complex="14pt"/>
    </style:style>
    <style:style style:name="P143" style:parent-style-name="內文" style:family="paragraph">
      <style:paragraph-properties fo:widows="2" fo:orphans="2" fo:text-align="justify" fo:line-height="0.2916in" fo:margin-left="1.3611in" fo:text-indent="-1.3611in" fo:background-color="#F9F9F9">
        <style:tab-stops/>
      </style:paragraph-properties>
      <style:text-properties style:font-name="標楷體" style:font-name-asian="標楷體" fo:color="#555555" fo:font-size="14pt" style:font-size-asian="14pt" style:font-size-complex="14pt"/>
    </style:style>
    <style:style style:name="P144" style:parent-style-name="內文" style:family="paragraph">
      <style:paragraph-properties fo:widows="2" fo:orphans="2" fo:text-align="justify" fo:line-height="0.2916in" fo:margin-left="1.3611in" fo:text-indent="-1.3611in" fo:background-color="#F9F9F9">
        <style:tab-stops/>
      </style:paragraph-properties>
      <style:text-properties style:font-name="標楷體" style:font-name-asian="標楷體" fo:color="#555555" fo:font-size="14pt" style:font-size-asian="14pt" style:font-size-complex="14pt"/>
    </style:style>
    <style:style style:name="P145" style:parent-style-name="內文" style:family="paragraph">
      <style:paragraph-properties fo:widows="2" fo:orphans="2" fo:text-align="justify" fo:line-height="0.2916in" fo:margin-left="1.1666in" fo:text-indent="-1.1666in" fo:background-color="#F9F9F9">
        <style:tab-stops/>
      </style:paragraph-properties>
    </style:style>
  </office:automatic-styles>
  <office:body>
    <office:text text:use-soft-page-breaks="true">
      <text:p text:style-name="P1"><text:span text:style-name="T2">國立臺灣師範大學社會工作學研究所所學會組織章程</text:span></text:p>
      <text:p text:style-name="P3">中華民國97年6月11日通過</text:p>
      <text:p text:style-name="P4"><text:span text:style-name="T5">中華民國104年6月5日修訂通過</text:span></text:p>
      <text:p text:style-name="P6"><text:span text:style-name="T7"> </text:span></text:p>
      <text:p text:style-name="P8"><text:span text:style-name="T9"><text:s text:c="10"/></text:span><text:span text:style-name="T10">第一章 <text:s text:c="3"/>總則</text:span></text:p>
      <text:p text:style-name="P11"><text:span text:style-name="T12">第 <text:s/>一 <text:s/>條 <text:s text:c="3"/>本會名稱為國立臺灣師範大學社會工作學研究所所學會（以下簡稱本所學會）。</text:span></text:p>
      <text:p text:style-name="P13"><text:span text:style-name="T14">第 <text:s/>二 <text:s/>條 <text:s text:c="3"/>本所學會以凝聚會員共識，增進會員福利，促進會員交流，提升學術風氣，強化會員與社會工作相關領域之公、私、非營利部門互動，加強社會工作專業發展為宗旨。</text:span></text:p>
      <text:p text:style-name="P15"><text:span text:style-name="T16"> </text:span></text:p>
      <text:p text:style-name="P17"><text:span text:style-name="T18"><text:s text:c="10"/></text:span><text:span text:style-name="T19">第二章 <text:s text:c="3"/>會員</text:span></text:p>
      <text:p text:style-name="P20"><text:span text:style-name="T21">第 <text:s/>三 <text:s/>條 <text:s text:c="3"/>凡本校社會工作學研究所在學有註冊學生為本所學會會員。</text:span></text:p>
      <text:p text:style-name="P22"><text:span text:style-name="T23">第 <text:s/>四 <text:s/>條 <text:s text:c="3"/>會員有表決權、選舉權、被選舉權與罷免權。每一會員為一權。</text:span></text:p>
      <text:p text:style-name="P24"><text:span text:style-name="T25">第 <text:s/>五 <text:s/>條 <text:s text:c="3"/>會員有遵守本會章程、決議，及繳納會費之義務。</text:span></text:p>
      <text:p text:style-name="P26">第 <text:s/>六 <text:s/>條 <text:s text:c="3"/>本會會員之權利義務一律平等，享有本會所辦之活</text:p>
      <text:p text:style-name="P27"><text:span text:style-name="T28"><text:tab/></text:span><text:span text:style-name="T29"><text:tab/></text:span><text:span text:style-name="T30">動、福利及互助事項。</text:span></text:p>
      <text:p text:style-name="P31"><text:span text:style-name="T32"> </text:span></text:p>
      <text:p text:style-name="P33"><text:span text:style-name="T34"><text:s text:c="10"/></text:span><text:span text:style-name="T35">第三章 <text:s text:c="3"/>組織及職權</text:span></text:p>
      <text:p text:style-name="P36"><text:span text:style-name="T37">第 <text:s/>七 <text:s/>條 <text:s text:c="3"/>本所學會下設置會長、副會長、活動股、資訊文書股、總務股、學術股六個組織。</text:span></text:p>
      <text:p text:style-name="P38"><text:span text:style-name="T39">第 <text:s/>八 <text:s/>條 <text:s text:c="3"/>本所學會設會長一人，由會員大會選舉產生，為本學會之最高負責人，任期一年，得連選連任，若有兩組以上會長候選人競選，由最高票當選。</text:span></text:p>
      <text:p text:style-name="P40">第 <text:s/>九 <text:s/>條 <text:s text:c="3"/>會長對外代表本所學會，對內總理會務。會長職務如下︰</text:p>
      <text:p text:style-name="P41">一、召開會員大會、幹部會議及其他相關之會議。</text:p>
      <text:p text:style-name="P42">二、負責推動會議交付之決議案。</text:p>
      <text:p text:style-name="P43">三、監督各股股長於學年初排定學年預算，提至會員大會決議。</text:p>
      <text:soft-page-break/>
      <text:p text:style-name="P44">四、得視當年需要彈性調整組織職權。</text:p>
      <text:p text:style-name="P45"><text:span text:style-name="T46">五、任命副會長、各股股長。</text:span></text:p>
      <text:p text:style-name="P47"><text:span text:style-name="T48">第 <text:s/>十 <text:s/>條 <text:s text:c="3"/>副會長平時輔佐會長推展所學會事務，如遇會長不在期間，職務由副會長代理之。</text:span></text:p>
      <text:p text:style-name="P49"><text:span text:style-name="T50">第 十一 條 <text:s text:c="3"/>各股職權如下：</text:span></text:p>
      <text:p text:style-name="P51"><text:span text:style-name="T52">一、活動股：</text:span></text:p>
      <text:p text:style-name="P53">（一）策訂全學年師生之運動、康樂、休閒相關聯誼活動計畫及執行。<text:s/></text:p>
      <text:p text:style-name="P54"><text:span text:style-name="T55">（二）負責活動股活動人力資源調配、器材搬運規劃、活動場地布置與維護管理。</text:span></text:p>
      <text:p text:style-name="P56"><text:span text:style-name="T57">二、學術股：</text:span></text:p>
      <text:p text:style-name="P58">（一）策訂全學年學藝活動，包括演講、座談會、文藝活動、學術研討會等事宜計畫與執行。</text:p>
      <text:p text:style-name="P59">（二）負責學術股活動人力資源調配、器材搬運規劃、活動場地布置與維護管理。</text:p>
      <text:p text:style-name="P60"><text:span text:style-name="T61">三、總務股：</text:span></text:p>
      <text:p text:style-name="P62">（一）負責統合各股學會年度經費預算。<text:s/></text:p>
      <text:p text:style-name="P63">（二）負責本會經費與帳目之管理與公佈。</text:p>
      <text:p text:style-name="P64">（三）本會出納資料之整理。</text:p>
      <text:p text:style-name="P65">（四）負責會費收支事宜。</text:p>
      <text:p text:style-name="P66">（五）各項活動所需物品之採買。</text:p>
      <text:p text:style-name="P67"><text:span text:style-name="T68">（六）公共空間鑰匙暨置物櫃管理及發放。</text:span></text:p>
      <text:p text:style-name="P69"><text:span text:style-name="T70">四、資訊文書股：</text:span></text:p>
      <text:p text:style-name="P71">（一）負責所學會各會議資料建檔與管理。</text:p>
      <text:p text:style-name="P72">（二）所學會學年活動行事曆之製發。</text:p>
      <text:p text:style-name="P73">（三）協助所學會資訊公告。</text:p>
      <text:p text:style-name="P74">（四）各幹部聘書、證書製作。</text:p>
      <text:p text:style-name="P75">（五）本學會各項活動攝影及照片紀錄之保存上載事宜。</text:p>
      <text:p text:style-name="P76">（六）內外公文函件收發及建檔。<text:s/></text:p>
      <text:p text:style-name="P77">（七）社團評鑑資料統整與建檔。<text:s/></text:p>
      <text:p text:style-name="P78">（八）所圖圖書之管理。</text:p>
      <text:p text:style-name="P79">（九）公共空間設備使用狀況管理。</text:p>
      <text:soft-page-break/>
      <text:p text:style-name="P80"><text:span text:style-name="T81">（十）接受本所所辦委託，主責徵召會員維護學生使用之電腦，交由所辦管理監督，維護電腦之會員得領取工讀費用。</text:span></text:p>
      <text:p text:style-name="P82"><text:span text:style-name="T83"> </text:span></text:p>
      <text:p text:style-name="P84"><text:span text:style-name="T85"><text:s text:c="10"/></text:span><text:span text:style-name="T86">第四章 <text:s text:c="3"/>會員大會</text:span></text:p>
      <text:p text:style-name="P87"><text:span text:style-name="T88">第 十二 條 <text:s text:c="3"/>會員大會由全體會員組成，為本會最高權力機構。</text:span></text:p>
      <text:p text:style-name="P89"><text:span text:style-name="T90">第 十三 條 <text:s text:c="3"/>會員大會之職權如下：</text:span></text:p>
      <text:p text:style-name="P91"><text:span text:style-name="T92">一、訂定與變更章程。</text:span></text:p>
      <text:p text:style-name="P93"><text:span text:style-name="T94">二、選舉或罷免會長。</text:span></text:p>
      <text:p text:style-name="P95"><text:span text:style-name="T96">三、議決入會費。</text:span></text:p>
      <text:p text:style-name="P97"><text:span text:style-name="T98">四、議決年度活動計畫、報告及預算、決算。</text:span></text:p>
      <text:p text:style-name="P99"><text:span text:style-name="T100">五、議決會員（會員代表）之除名處分。</text:span></text:p>
      <text:p text:style-name="P101"><text:span text:style-name="T102">六、議決會員之解散。</text:span></text:p>
      <text:p text:style-name="P103"><text:span text:style-name="T104">七、議決與會員權利義務有關之其他重大事項。</text:span></text:p>
      <text:p text:style-name="P105"><text:span text:style-name="T106">第 十四 條 <text:s text:c="3"/>會員大會每學期至少召開一次，由會長召集。必要時得由會員總額三分之一以上連署，請求召開會員臨時會議。</text:span></text:p>
      <text:p text:style-name="P107"><text:span text:style-name="T108">第 十五 條 <text:s text:c="3"/>會員大會應有全體會員二分之一以上出席；其決議方式應以出席者二分之一以上通過為通過。</text:span></text:p>
      <text:p text:style-name="P109"><text:span text:style-name="T110">第 十六 條 <text:s text:c="3"/>會員大會出席人數未達總會員人數二分之一時，不得做成任何決議。但若因公假或緊急事故者，可委託他人，做出決議，但應出示委託書，每人限受一人委託。</text:span></text:p>
      <text:p text:style-name="P111"><text:span text:style-name="T112"> </text:span></text:p>
      <text:p text:style-name="P113"><text:span text:style-name="T114"><text:s text:c="10"/></text:span><text:span text:style-name="T115">第五章 <text:s text:c="3"/>經費及會計</text:span></text:p>
      <text:p text:style-name="P116"><text:span text:style-name="T117">第 十七 條 <text:s text:c="3"/>本所學會之入會費，為新台幣500元，應於其入會之初繳納之。</text:span></text:p>
      <text:p text:style-name="P118"><text:span text:style-name="T119">第 十八 條 <text:s text:c="3"/>本所學會經費來源如下:</text:span></text:p>
      <text:p text:style-name="P120"><text:span text:style-name="T121"><text:s/></text:span><text:span text:style-name="T122">一、每學期會員所繳納之入會費及其存款利息。</text:span></text:p>
      <text:p text:style-name="P123"><text:span text:style-name="T124">二、本校補助之經費。</text:span></text:p>
      <text:p text:style-name="P125"><text:span text:style-name="T126">三、各界熱心人士自由捐款。</text:span></text:p>
      <text:p text:style-name="P127"><text:span text:style-name="T128">四、其他各項活動之盈餘。</text:span></text:p>
      <text:p text:style-name="P129"><text:span text:style-name="T130">五、其他。</text:span></text:p>
      <text:p text:style-name="P131"> </text:p>
      <text:p text:style-name="P132"/>
      <text:soft-page-break/>
      <text:p text:style-name="P133"><text:span text:style-name="T134"><text:s text:c="10"/></text:span><text:span text:style-name="T135">第六章 <text:s text:c="3"/>附則</text:span></text:p>
      <text:p text:style-name="P136"><text:span text:style-name="T137">第 十九 條 <text:s text:c="3"/>所有會議決議與本章程抵觸者無效。</text:span></text:p>
      <text:p text:style-name="P138"><text:span text:style-name="T139">第 二十 條 <text:s text:c="3"/></text:span><text:span text:style-name="T140">若本所學會之會員</text:span><text:span text:style-name="T141">認為本章程有未盡完備之處，得於會員大會兩週前，經五分之一會員連署，提出章程修訂案，交由會長於大會中討論之，經全體會員出席人數三分之二以上通過，始成決議。</text:span></text:p>
      <text:p text:style-name="P142">第二十一條 <text:s text:c="3"/>本所學會之校級輔導單位為課外活動組及社工所。</text:p>
      <text:p text:style-name="P143">第二十二條 <text:s text:c="3"/>本所學會敦請所長為指導老師。</text:p>
      <text:p text:style-name="P144">第二十三條 <text:s text:c="3"/>本章程經會員大會通過後並公告實施，修正時亦同。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社會工作學研究所所學會組織章程</dc:title>
    <dc:description/>
    <dc:subject/>
    <meta:initial-creator>user</meta:initial-creator>
    <dc:creator>User</dc:creator>
    <meta:creation-date>2018-01-10T02:21:00Z</meta:creation-date>
    <dc:date>2018-01-10T02:23:00Z</dc:date>
    <meta:template xlink:href="Normal.dotm" xlink:type="simple"/>
    <meta:editing-cycles>3</meta:editing-cycles>
    <meta:editing-duration>PT60S</meta:editing-duration>
    <meta:document-statistic meta:page-count="4" meta:paragraph-count="3" meta:word-count="298" meta:character-count="1994" meta:row-count="14" meta:non-whitespace-character-count="1699"/>
  </office:meta>
</office:document-meta>
</file>