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3333in"/>
      <style:text-properties style:font-name="標楷體" style:font-name-asian="標楷體"/>
    </style:style>
    <style:style style:name="P10" style:parent-style-name="內文Web" style:family="paragraph">
      <style:paragraph-properties fo:line-height="0.3055in" fo:margin-left="0.9833in" fo:text-indent="-0.9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/>
      <style:text-properties style:font-name="標楷體" style:font-name-asian="標楷體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P19" style:parent-style-name="內文" style:family="paragraph">
      <style:paragraph-properties fo:line-height="0.3333in"/>
      <style:text-properties style:font-name="標楷體" style:font-name-asian="標楷體"/>
    </style:style>
    <style:style style:name="P20" style:parent-style-name="內文" style:family="paragraph">
      <style:paragraph-properties fo:line-height="0.3333in"/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/>
    </style:style>
    <style:style style:name="P24" style:parent-style-name="內文" style:family="paragraph">
      <style:paragraph-properties fo:line-height="0.3333in"/>
      <style:text-properties style:font-name="標楷體" style:font-name-asian="標楷體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333in"/>
      <style:text-properties style:font-name="標楷體" style:font-name-asian="標楷體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  <style:text-properties style:font-name="標楷體" style:font-name-asian="標楷體"/>
    </style:style>
    <style:style style:name="P57" style:parent-style-name="內文" style:family="paragraph">
      <style:paragraph-properties fo:line-height="0.3333in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P59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內文" style:family="paragraph">
      <style:paragraph-properties fo:line-height="0.3333in" fo:margin-left="1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3333in" fo:margin-left="1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P91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T93" style:parent-style-name="強調粗體" style:family="text">
      <style:text-properties style:font-name="標楷體" style:font-name-asian="標楷體" style:font-name-complex="新細明體"/>
    </style:style>
    <style:style style:name="P94" style:parent-style-name="內文" style:family="paragraph">
      <style:paragraph-properties fo:line-height="0.3333in" fo:margin-left="1in" fo:text-indent="-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師範大學社會工作學研究所所友會組織章程</text:p>
      <text:p text:style-name="P3"><text:span text:style-name="T4">第一章</text:span><text:span text:style-name="T5"><text:s text:c="2"/></text:span><text:span text:style-name="T6">總</text:span><text:span text:style-name="T7"><text:s text:c="4"/></text:span><text:span text:style-name="T8">則</text:span></text:p>
      <text:p text:style-name="P9">第<text:s text:c="2"/>一<text:s text:c="2"/>條<text:s text:c="2"/>本會名稱為國立台灣師範大學社會工作所所友會<text:s/>（以下簡稱本會）。</text:p>
      <text:p text:style-name="P10">第<text:s text:c="2"/>二<text:s text:c="2"/>條<text:s text:c="2"/>本會以結合實務與學術協助母校相關活動發展，並定期聯絡所友感情以達團結互動為宗旨。</text:p>
      <text:p text:style-name="P11">第<text:s text:c="2"/>三<text:s text:c="2"/>條<text:s text:c="2"/>本會總會會址設在臺北市國立師範大學社會工作學研究所。</text:p>
      <text:p text:style-name="P12">第　四　條　本會之任務如左：</text:p>
      <text:p text:style-name="P13"><text:span text:style-name="T14"><text:s text:c="12"/></text:span><text:span text:style-name="T15">一、</text:span><text:span text:style-name="T16">建立會員資料名冊及所友聯繫網絡，促進所友相互支持與成長</text:span><text:span text:style-name="T17">。</text:span></text:p>
      <text:p text:style-name="P18"><text:s text:c="12"/>二、贊助或協助母校社會工作學研究所相關活動，藉由實務與學術交</text:p>
      <text:p text:style-name="P19"><text:s text:c="16"/>流提昇社會工作專業之發展。</text:p>
      <text:p text:style-name="P20"><text:s text:c="12"/>三、提供所友就業相關訊息。</text:p>
      <text:p text:style-name="P21"><text:s text:c="12"/>四、定期舉辦聯誼活動。</text:p>
      <text:p text:style-name="P22"><text:s text:c="12"/>五、建置所友溝通與互動平台。</text:p>
      <text:p text:style-name="P23"><text:s text:c="12"/>六、其他相關事宜。</text:p>
      <text:p text:style-name="P24"/>
      <text:p text:style-name="P25"><text:span text:style-name="T26">第二章</text:span><text:span text:style-name="T27"><text:s text:c="2"/></text:span><text:span text:style-name="T28">會</text:span><text:span text:style-name="T29"><text:s text:c="4"/></text:span><text:span text:style-name="T30">員</text:span></text:p>
      <text:p text:style-name="P31">第<text:s text:c="2"/>五<text:s text:c="2"/>條<text:s text:c="2"/>本會會員申請資格如下：</text:p>
      <text:p text:style-name="P32"><text:span text:style-name="T33"><text:s text:c="12"/></text:span><text:span text:style-name="T34">一、個人會員：</text:span><text:span text:style-name="T35"><text:s/></text:span><text:span text:style-name="T36">凡國立台灣師範大學社會工作學研究所畢業者得為</text:span></text:p>
      <text:p text:style-name="P37"><text:tab/><text:tab/><text:tab/>本會會員。</text:p>
      <text:p text:style-name="P38"><text:span text:style-name="T39"><text:s text:c="14"/></text:span><text:span text:style-name="T40">二、贊助會員：</text:span><text:span text:style-name="T41"><text:s/></text:span><text:span text:style-name="T42">贊助本會工作之團體或個人。</text:span></text:p>
      <text:p text:style-name="P43">第<text:s text:c="2"/>六<text:s text:c="2"/>條<text:s text:c="2"/>會員有表決權、選舉權、被選舉權與罷免權，每一會員為一權。但贊助會員、無上述之權利。</text:p>
      <text:p text:style-name="P44">第<text:s text:c="2"/>七<text:s text:c="2"/>條<text:s text:c="2"/>會員有遵守本會章程，參與會務及履行會員大會決議之義務。</text:p>
      <text:p text:style-name="P45">第<text:s text:c="2"/>八<text:s text:c="2"/>條<text:s text:c="2"/>會員有違反法令、章程或不遵守會員大會決議時，得經幹部會決議，予以警告或停權處分，其危害團體情節重大者，得經會員大會決議予以除名。</text:p>
      <text:p text:style-name="P46">第<text:s text:c="2"/>九<text:s text:c="2"/>條<text:s text:c="2"/>會員經會員大會決議除名者，即為出會。</text:p>
      <text:soft-page-break/>
      <text:p text:style-name="P47">第<text:s text:c="2"/>十<text:s text:c="2"/>條<text:s text:c="2"/>會員得以書面敘明理由向本會聲明退會。</text:p>
      <text:p text:style-name="P48"/>
      <text:p text:style-name="P49">第三章<text:s text:c="2"/>組織及職權</text:p>
      <text:p text:style-name="P50">第<text:s text:c="2"/>十一　條<text:s text:c="2"/>本會以會員大會為最高權力機構<text:s/></text:p>
      <text:p text:style-name="P51">第<text:s text:c="2"/>十二　條<text:s text:c="2"/>會員大會之職權如左：</text:p>
      <text:p text:style-name="P52"><text:s text:c="14"/>一、訂定與變更章程。</text:p>
      <text:p text:style-name="P53"><text:s text:c="14"/>二、選舉及罷免。</text:p>
      <text:p text:style-name="P54"><text:s text:c="14"/>三、議決年度工作計畫、報告及預算、決算。</text:p>
      <text:p text:style-name="P55"><text:s text:c="14"/>四、議決會員之除名處分。</text:p>
      <text:p text:style-name="P56"><text:s text:c="14"/>五、議決財產之處分。</text:p>
      <text:p text:style-name="P57"><text:s text:c="14"/>六、議決本會之解散。</text:p>
      <text:p text:style-name="P58"><text:s text:c="14"/>七、議決會員權利義務有關之其他重大事項。</text:p>
      <text:p text:style-name="P59">第<text:s text:c="2"/>十三<text:s text:c="2"/>條<text:s text:c="2"/>本會置會長一人、副會長一人至二人，由會員選舉之。</text:p>
      <text:p text:style-name="P60">第<text:s text:c="2"/>十四<text:s text:c="2"/>條<text:s text:c="2"/>會長、副會長為無給職，任期一年，連選得連任，但以連任一次為</text:p>
      <text:p text:style-name="P61"><text:s text:c="14"/>限。</text:p>
      <text:p text:style-name="P62"><text:s text:c="12"/>　會長、副會長之任期自召開本屆第一次會員大會之日起計算。</text:p>
      <text:p text:style-name="P63"><text:s text:c="9"/></text:p>
      <text:p text:style-name="P64">第四章<text:s text:c="2"/>會<text:s text:c="4"/>議</text:p>
      <text:p text:style-name="P65">第<text:s text:c="2"/>十五<text:s text:c="2"/>條<text:s text:c="2"/>會員大會分定期會議與臨時會議二種，由會長召集，召集時除緊急事故之臨時會議定期會議每年召開一次；臨時會議應於十五日前以書面通知之。</text:p>
      <text:p text:style-name="P66">第<text:s text:c="2"/>十六<text:s text:c="2"/>條<text:s text:c="2"/>會員不能親自出席會員大會時，得以書面委託其他會員代理，每一會員以代理一人為限。</text:p>
      <text:p text:style-name="P67">第<text:s text:c="2"/>十七<text:s text:c="2"/>條<text:s text:c="2"/>會員大會之決議，以會員過半數之出席，出席人數較多數之同意行之。但以左列事項之決議以出席人數三分之二以上同意行之。</text:p>
      <text:p text:style-name="P68"><text:s text:c="14"/>一、會員之除名。</text:p>
      <text:p text:style-name="P69"><text:s text:c="14"/>二、財產之處分。</text:p>
      <text:p text:style-name="P70"><text:s text:c="14"/>三、本會之解散。</text:p>
      <text:p text:style-name="P71"><text:s text:c="14"/>四、其他與會員權利義務有關之重大事項。</text:p>
      <text:p text:style-name="P72"/>
      <text:p text:style-name="P73"><text:span text:style-name="T74">第五</text:span><text:span text:style-name="T75">章</text:span><text:span text:style-name="T76"><text:s text:c="2"/></text:span><text:span text:style-name="T77">經費及會計</text:span></text:p>
      <text:p text:style-name="P78"><text:span text:style-name="T79">第</text:span><text:span text:style-name="T80"><text:s text:c="2"/></text:span><text:span text:style-name="T81">十八</text:span><text:span text:style-name="T82"><text:s text:c="2"/></text:span><text:span text:style-name="T83">條</text:span><text:span text:style-name="T84"><text:s text:c="2"/></text:span><text:span text:style-name="T85">本會經費來源如左：</text:span><text:span text:style-name="T86"><text:s/></text:span></text:p>
      <text:p text:style-name="P87">一、會員捐款。</text:p>
      <text:p text:style-name="P88">二、其他收入。</text:p>
      <text:p text:style-name="P89">第<text:s text:c="2"/>十九<text:s text:c="2"/>條<text:s text:c="2"/>本會會計年度以歷年為準，自每年九月一日起至隔年八月三十一日</text:p>
      <text:p text:style-name="P90"><text:s text:c="14"/>止。</text:p>
      <text:p text:style-name="P91">第<text:s text:c="2"/>二十<text:s text:c="2"/>條<text:s text:c="2"/>本會每年編造預（決）算報告，提報會員大會審議後通過。</text:p>
      <text:p text:style-name="P92"/>
      <text:p text:style-name="內文Web"><text:span text:style-name="T93">第六章　附則</text:span></text:p>
      <text:p text:style-name="P94"><text:span text:style-name="T95">第</text:span><text:span text:style-name="T96"><text:s text:c="2"/></text:span><text:span text:style-name="T97">二十一</text:span><text:span text:style-name="T98"><text:s text:c="2"/></text:span><text:span text:style-name="T99">條</text:span><text:span text:style-name="T100"><text:s text:c="2"/></text:span><text:span text:style-name="T101">本章程經會員大會通過後實施，修正時亦同。</text:span></text:p>
      <text:p text:style-name="P102"/>
      <text:p text:style-name="P10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會工作學研究所所友會組織章程</dc:title>
    <dc:description/>
    <dc:subject/>
    <meta:initial-creator>Your User Name</meta:initial-creator>
    <dc:creator>User</dc:creator>
    <meta:creation-date>2018-01-10T02:52:00Z</meta:creation-date>
    <dc:date>2018-01-10T02:53:00Z</dc:date>
    <meta:template xlink:href="Normal.dotm" xlink:type="simple"/>
    <meta:editing-cycles>3</meta:editing-cycles>
    <meta:editing-duration>PT120S</meta:editing-duration>
    <meta:document-statistic meta:page-count="3" meta:paragraph-count="3" meta:word-count="242" meta:character-count="1619" meta:row-count="11" meta:non-whitespace-character-count="1380"/>
  </office:meta>
</office:document-meta>
</file>