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443cm" fo:margin-left="0cm" style:page-number="auto" table:align="left"/>
    </style:style>
    <style:style style:name="表格1.A" style:family="table-column">
      <style:table-column-properties style:column-width="16.443cm"/>
    </style:style>
    <style:style style:name="表格1.1" style:family="table-row">
      <style:table-row-properties style:min-row-height="22.909cm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 style:vertical-align="top"/>
      <style:text-properties officeooo:paragraph-rsid="000a106f"/>
    </style:style>
    <style:style style:name="P7" style:family="paragraph" style:parent-style-name="Standard">
      <style:paragraph-properties fo:line-height="200%" style:vertical-align="top"/>
    </style:style>
    <style:style style:name="P8" style:family="paragraph" style:parent-style-name="Standard">
      <style:paragraph-properties fo:line-height="200%" style:vertical-align="top"/>
      <style:text-properties officeooo:paragraph-rsid="000a106f"/>
    </style:style>
    <style:style style:name="P9" style:family="paragraph" style:parent-style-name="Standard">
      <style:text-properties officeooo:paragraph-rsid="000a106f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letter-spacing="0.185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328cm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328cm" officeooo:rsid="000a106f" style:letter-kerning="false" style:font-name-asian="標楷體" style:font-size-asian="14pt" style:font-size-complex="14pt"/>
    </style:style>
    <style:style style:name="T8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etter-spacing="0.041cm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Box 2" text:anchor-type="page" text:anchor-page-number="1" svg:x="15.9cm" svg:y="1.94cm" svg:width="2.249cm" style:rel-width="scale" svg:height="0.924cm" style:rel-height="scale" draw:z-index="0">
        <draw:text-box>
          <text:p text:style-name="P1">附表二</text:p>
        </draw:text-box>
      </draw:frame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原住民族委員會</text:p>
            <text:p text:style-name="P2">培育原住民社會工作專業人力獎勵學分費領款收據</text:p>
            <text:p text:style-name="Standard"><text:span text:style-name="預設段落字型"><text:span text:style-name="T1"/></text:span></text:p>
            <text:p text:style-name="P5"><text:span text:style-name="預設段落字型"><text:span text:style-name="T1"><text:s text:c="7"/>玆領到</text:span></text:span><text:span text:style-name="預設段落字型"><text:span text:style-name="T2">原住民族委員會</text:span></text:span><text:span text:style-name="預設段落字型"><text:span text:style-name="T1">獎勵就讀</text:span></text:span><text:span text:style-name="預設段落字型"><text:span text:style-name="T3"> <text:s text:c="19"/></text:span></text:span><text:span text:style-name="預設段落字型"><text:span text:style-name="T1">(學校) <text:s text:c="33"/></text:span></text:span></text:p>
            <text:p text:style-name="P5"><text:span text:style-name="預設段落字型"><text:span text:style-name="T10"><text:s text:c="7"/></text:span></text:span><text:span text:style-name="預設段落字型"><text:span text:style-name="T3"><text:s text:c="5"/></text:span></text:span><text:span text:style-name="預設段落字型"><text:span text:style-name="T1">年度（ <text:s text:c="3"/>年 <text:s text:c="3"/>月至 <text:s text:c="2"/>年 <text:s text:c="3"/>月）社會工作學分班</text:span></text:span></text:p>
            <text:p text:style-name="P4"><text:s text:c="7"/>學分費共計新臺幣 <text:s text:c="5"/>萬 <text:s text:c="5"/>仟 <text:s text:c="4"/>佰 <text:s text:c="4"/>拾 <text:s text:c="4"/>元整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8"><text:span text:style-name="預設段落字型"><text:span text:style-name="T1"><text:s text:c="7"/></text:span></text:span><text:span text:style-name="預設段落字型"><text:span text:style-name="T4">具領人姓</text:span></text:span><text:span text:style-name="預設段落字型"><text:span text:style-name="T5">名：</text:span></text:span><text:span text:style-name="預設段落字型"><text:span text:style-name="T1"> <text:s text:c="17"/></text:span></text:span><text:span text:style-name="預設段落字型"><text:span text:style-name="T11"><text:s text:c="2"/></text:span></text:span><text:span text:style-name="預設段落字型"><text:span text:style-name="T12">(請蓋私章) </text:span></text:span></text:p>
            <text:p text:style-name="P6"><text:span text:style-name="預設段落字型"><text:span text:style-name="T1"><text:s text:c="7"/></text:span></text:span><text:span text:style-name="預設段落字型"><text:span text:style-name="T6">服務單</text:span></text:span><text:span text:style-name="預設段落字型"><text:span text:style-name="T8">位 </text:span></text:span><text:span text:style-name="預設段落字型"><text:span text:style-name="T5">：</text:span></text:span></text:p>
            <text:p text:style-name="P7"><text:span text:style-name="預設段落字型"><text:span text:style-name="T1"><text:s text:c="7"/></text:span></text:span><text:span text:style-name="預設段落字型"><text:span text:style-name="T9">身分證統一編</text:span></text:span><text:span text:style-name="預設段落字型"><text:span text:style-name="T8">號</text:span></text:span><text:span text:style-name="預設段落字型"><text:span text:style-name="T5">：</text:span></text:span></text:p>
            <text:p text:style-name="P7"><text:span text:style-name="預設段落字型"><text:span text:style-name="T1"><text:s text:c="7"/></text:span></text:span><text:span text:style-name="預設段落字型"><text:span text:style-name="T7">戶籍地址</text:span></text:span><text:span text:style-name="預設段落字型"><text:span text:style-name="T5">：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預設段落字型"><text:span text:style-name="T1">中 <text:s text:c="3"/>華 <text:s text:c="3"/>民 <text:s text:c="3"/>國 <text:s text:c="12"/>年 <text:s text:c="12"/>月 <text:s text:c="11"/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17-12-28T16:59:03.984000000</meta:creation-date>
    <meta:editing-cycles>5</meta:editing-cycles>
    <meta:editing-duration>PT3M50S</meta:editing-duration>
    <dc:date>2017-12-29T16:23:40.979000000</dc:date>
    <meta:document-statistic meta:table-count="1" meta:image-count="0" meta:object-count="0" meta:page-count="1" meta:paragraph-count="11" meta:word-count="118" meta:character-count="340" meta:non-whitespace-character-count="118"/>
  </office:meta>
</office:document-meta>
</file>