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weight="bold" style:font-weight-asian="bold" fo:font-size="14pt" style:font-size-asian="14pt" style:font-size-complex="13pt"/>
    </style:style>
    <style:style style:name="TableColumn5" style:family="table-column">
      <style:table-column-properties style:column-width="0.9743in"/>
    </style:style>
    <style:style style:name="TableColumn6" style:family="table-column">
      <style:table-column-properties style:column-width="2.4444in"/>
    </style:style>
    <style:style style:name="TableColumn7" style:family="table-column">
      <style:table-column-properties style:column-width="0.6847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1.7784in"/>
    </style:style>
    <style:style style:name="Table4" style:family="table">
      <style:table-properties style:width="6.9791in" fo:margin-left="0in" table:align="center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4506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4965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8486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line-height="115%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125in" fo:line-height="115%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616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fo:line-height="115%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超連結" style:family="text">
      <style:text-properties style:font-name-asian="標楷體" style:use-window-font-color="true" fo:letter-spacing="0.0166in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616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line-height="115%" fo:margin-left="1.0631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olumn82" style:family="table-column">
      <style:table-column-properties style:column-width="3.9375in"/>
    </style:style>
    <style:style style:name="TableColumn83" style:family="table-column">
      <style:table-column-properties style:column-width="1.6736in"/>
    </style:style>
    <style:style style:name="Table81" style:family="table">
      <style:table-properties style:width="5.6111in" fo:margin-left="0.118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15%" fo:margin-left="0.2652in">
        <style:tab-stops/>
      </style:paragraph-properties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15%" fo:margin-left="0.2652in">
        <style:tab-stops/>
      </style:paragraph-properties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line-height="115%" fo:margin-left="1.063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115%" fo:margin-left="0.9062in" fo:text-indent="-0.3861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Column130" style:family="table-column">
      <style:table-column-properties style:column-width="3.2354in"/>
    </style:style>
    <style:style style:name="TableColumn131" style:family="table-column">
      <style:table-column-properties style:column-width="1.1875in"/>
    </style:style>
    <style:style style:name="TableColumn132" style:family="table-column">
      <style:table-column-properties style:column-width="1.1881in"/>
    </style:style>
    <style:style style:name="Table129" style:family="table">
      <style:table-properties style:width="5.6111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115%" fo:margin-left="0.2652in">
        <style:tab-stops/>
      </style:paragraph-properties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15%" fo:margin-left="0.2652in">
        <style:tab-stops/>
      </style:paragraph-properties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15%" fo:margin-left="0.2652in">
        <style:tab-stops/>
      </style:paragraph-properties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115%" fo:margin-left="0.5215in">
        <style:tab-stops/>
      </style:paragraph-properties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15%" fo:margin-left="0.5215in">
        <style:tab-stops/>
      </style:paragraph-properties>
      <style:text-properties style:font-name-asian="標楷體" fo:font-size="13pt" style:font-size-asian="13pt" style:font-size-complex="13pt"/>
    </style:style>
    <style:style style:name="TableColumn164" style:family="table-column">
      <style:table-column-properties style:column-width="3.2312in"/>
    </style:style>
    <style:style style:name="TableColumn165" style:family="table-column">
      <style:table-column-properties style:column-width="1.1895in"/>
    </style:style>
    <style:style style:name="TableColumn166" style:family="table-column">
      <style:table-column-properties style:column-width="1.1902in"/>
    </style:style>
    <style:style style:name="Table163" style:family="table">
      <style:table-properties style:width="5.6111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Row174" style:family="table-row">
      <style:table-row-properties style:min-row-height="0.4993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115%" fo:margin-left="0.2652in">
        <style:tab-stops/>
      </style:paragraph-properties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1.55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15%" fo:margin-left="-0.0986in" fo:margin-right="-0.0583in">
        <style:tab-stops/>
      </style:paragraph-properties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88" style:family="table-column">
      <style:table-column-properties style:column-width="1.4625in"/>
    </style:style>
    <style:style style:name="TableColumn189" style:family="table-column">
      <style:table-column-properties style:column-width="1.4618in"/>
    </style:style>
    <style:style style:name="TableColumn190" style:family="table-column">
      <style:table-column-properties style:column-width="1.4618in"/>
    </style:style>
    <style:style style:name="TableColumn191" style:family="table-column">
      <style:table-column-properties style:column-width="1.4618in"/>
    </style:style>
    <style:style style:name="Table187" style:family="table">
      <style:table-properties style:width="5.8479in" fo:margin-left="0in" table:align="left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Row201" style:family="table-row">
      <style:table-row-properties style:min-row-height="0.0506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Row210" style:family="table-row">
      <style:table-row-properties style:min-row-height="0.0506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Row219" style:family="table-row">
      <style:table-row-properties style:min-row-height="0.0506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TableRow229" style:family="table-row">
      <style:table-row-properties style:min-row-height="0.3125in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 fo:line-height="115%" fo:margin-left="1.2763in" fo:text-indent="-1.2763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fo:text-align="justify" fo:line-height="115%" fo:margin-left="1.2763in" fo:text-indent="-1.2763in">
        <style:tab-stops/>
      </style:paragraph-properties>
    </style:style>
    <style:style style:name="T23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社會工作學研究所教師甄選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  <text:p text:style-name="P13">姓　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 table:number-rows-spanned="4">
            <text:p text:style-name="P21">相片</text:p>
            <text:p text:style-name="P22">黏貼處</text:p>
          </table:table-cell>
        </table:table-row>
        <table:table-row table:style-name="TableRow23">
          <table:table-cell table:style-name="TableCell24">
            <text:p text:style-name="P25">學術專長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出生日期</text:p>
          </table:table-cell>
          <table:table-cell table:style-name="TableCell32" table:number-columns-spanned="3">
            <text:p text:style-name="P33">中華民國　　　年　　　月　　　日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通訊處</text:p>
          </table:table-cell>
          <table:table-cell table:style-name="TableCell38" table:number-columns-spanned="3">
            <text:p text:style-name="P39">□□□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><text:span text:style-name="T46">辦</text:span><text:span text:style-name="T47">(</text:span><text:span text:style-name="T48">　</text:span><text:span text:style-name="T49">)</text:span><text:span text:style-name="T50">　　　　　</text:span><text:span text:style-name="T51">住</text:span><text:span text:style-name="T52">(</text:span><text:span text:style-name="T53">　</text:span><text:span text:style-name="T54">)</text:span><text:span text:style-name="T55">　　　　　</text:span><text:span text:style-name="T56">手機</text:span><text:span text:style-name="T57">　　　　　　　</text:span></text:p>
            <text:p text:style-name="P58"><text:span text:style-name="T59">e-mail</text:span><text:span text:style-name="T60">：</text:span><text:span text:style-name="T61">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教師等　　級</text:p>
          </table:table-cell>
          <table:table-cell table:style-name="TableCell65" table:number-columns-spanned="4">
            <text:p text:style-name="P66">□教授<text:s text:c="4"/>□副教授<text:s text:c="4"/>□助理教授<text:s text:c="4"/></text:p>
            <text:p text:style-name="P67"><text:span text:style-name="T68">不同聘任等級有不同條件。詳見</text:span><text:a xlink:href="http://hr.ntnu.edu.tw/images/stories/document/10012153.doc" office:target-frame-name="_blank" xlink:show="new"><text:span text:style-name="T69">本校教師評審辦法</text:span></text:a><text:span text:style-name="T70">。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應聘資格</text:p>
          </table:table-cell>
          <table:table-cell table:style-name="TableCell74" table:number-columns-spanned="4">
            <text:p text:style-name="P75">□ 1.<text:s/>獲有博士學位之初任教師</text:p>
            <text:p text:style-name="P76">□ 2.<text:s/>非初任教師者，需符合下列條件之一：（檢附相關資料）</text:p>
            <text:p text:style-name="P77"><text:span text:style-name="T78">□ (1)</text:span><text:span text:style-name="T79"><text:s/>3</text:span><text:span text:style-name="T80">年內有正式出版之學術專書</text:span></text:p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書名</text:p>
                </table:table-cell>
                <table:table-cell table:style-name="TableCell87">
                  <text:p text:style-name="P88">出版日期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</table:table>
            <text:p text:style-name="P99"/>
            <text:p text:style-name="P100"><text:span text:style-name="T101">□</text:span><text:span text:style-name="T102"><text:s/></text:span><text:span text:style-name="T103">(2)</text:span><text:span text:style-name="T104">最近</text:span><text:span text:style-name="T105">3</text:span><text:span text:style-name="T106">年</text:span><text:span text:style-name="T107">應發表</text:span><text:span text:style-name="T108">2</text:span><text:span text:style-name="T109">篇</text:span><text:span text:style-name="T110">SCI</text:span><text:span text:style-name="T111">、</text:span><text:span text:style-name="T112">SSCI</text:span><text:span text:style-name="T113">、</text:span><text:span text:style-name="T114">TSSCI</text:span><text:span text:style-name="T115">、</text:span><text:span text:style-name="T116">EI</text:span><text:span text:style-name="T117">、</text:span><text:span text:style-name="T118">A&amp;HCI</text:span><text:span text:style-name="T119">、</text:span><text:span text:style-name="T120">民國</text:span><text:span text:style-name="T121">105</text:span><text:span text:style-name="T122">年新制</text:span><text:span text:style-name="T123">THCI</text:span><text:span text:style-name="T124">（原</text:span><text:span text:style-name="T125">THCI Core</text:span><text:span text:style-name="T126">）</text:span><text:span text:style-name="T127">等級之期刊論文，且為第一作者或通訊作者</text:span><text:span text:style-name="T128">。</text:span></text:p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篇名</text:p>
                </table:table-cell>
                <table:table-cell table:style-name="TableCell136">
                  <text:p text:style-name="P137">發表處</text:p>
                </table:table-cell>
                <table:table-cell table:style-name="TableCell138">
                  <text:p text:style-name="P139">期刊等級</text:p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P161"/>
            <text:p text:style-name="P162">□ (3)最近3年至少應主持2個科技部研究計畫</text:p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計畫名稱</text:p>
                </table:table-cell>
                <table:table-cell table:style-name="TableCell170">
                  <text:p text:style-name="P171">計畫編號</text:p>
                </table:table-cell>
                <table:table-cell table:style-name="TableCell172">
                  <text:p text:style-name="P173">執行期間</text:p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</table:table>
            <text:p text:style-name="P181"/>
          </table:table-cell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P184">可開設課程</text:p>
            <text:p text:style-name="P185">（請填寫至少3門，領域相同填在一起）</text:p>
          </table:table-cell>
          <table:table-cell table:style-name="TableCell186" table:number-columns-spanned="4"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課稱名稱</text:p>
                </table:table-cell>
                <table:table-cell table:style-name="TableCell195">
                  <text:p text:style-name="P196">開設類別</text:p>
                </table:table-cell>
                <table:table-cell table:style-name="TableCell197">
                  <text:p text:style-name="P198">課稱名稱</text:p>
                </table:table-cell>
                <table:table-cell table:style-name="TableCell199">
                  <text:p text:style-name="P200">開設類別</text:p>
                </table:table-cell>
              </table:table-row>
              <table:table-row table:style-name="TableRow201">
                <table:table-cell table:style-name="TableCell202">
                  <text:p text:style-name="P203">1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>4</text:p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2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>5</text:p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>3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6</text:p>
                </table:table-cell>
                <table:table-cell table:style-name="TableCell226">
                  <text:p text:style-name="P227"/>
                </table:table-cell>
              </table:table-row>
            </table:table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備　　註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</table:table>
      <text:p text:style-name="P234"><text:span text:style-name="T235">※</text:span><text:span text:style-name="T236">申請表內各項資料請詳實填寫。</text:span></text:p>
      <text:p text:style-name="P237"><text:span text:style-name="T238">※</text:span><text:span text:style-name="T239">以上表格若不敷使用，請自行延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6666FF" fo:font-size="10pt" style:font-size-asian="10pt" style:font-size-complex="10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7LVL1" style:family="text">
      <style:text-properties style:font-name-complex="Times New Roman" style:use-window-font-color="true"/>
    </style:style>
    <style:style style:name="WW_CharLFO8LVL1" style:family="text">
      <style:text-properties style:font-name-complex="Times New Roman" fo:font-size="12pt" style:font-size-asian="12pt" style:font-size-complex="12pt"/>
    </style:style>
    <style:style style:name="WW_CharLFO8LVL3" style:family="text">
      <style:text-properties style:font-name-complex="Times New Roman"/>
    </style:style>
    <style:style style:name="WW_CharLFO9LVL1" style:family="text">
      <style:text-properties style:font-name-complex="Times New Roman" fo:font-size="12pt" style:font-size-asian="12pt" style:font-size-complex="12pt"/>
    </style:style>
    <style:style style:name="WW_CharLFO9LVL3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style:font-name-complex="Times New Roman"/>
    </style:style>
    <style:style style:name="WW_CharLFO24LVL1" style:family="text">
      <style:text-properties style:font-name-complex="DFKaiShu-SB-Estd-BF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婷婷</meta:initial-creator>
    <dc:creator>婷婷 莊</dc:creator>
    <meta:creation-date>2019-08-20T01:21:00Z</meta:creation-date>
    <dc:date>2019-08-20T01:21:00Z</dc:date>
    <meta:print-date>2016-01-07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