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6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2777in"/>
    </style:style>
    <style:style style:name="T4" style:parent-style-name="hps" style:family="text">
      <style:text-properties style:font-name="Arial" style:font-name-complex="Arial" fo:font-weight="bold" style:font-weight-asian="bold" fo:color="#333333" fo:font-size="16pt" style:font-size-asian="16pt" style:font-size-complex="16pt" fo:language="en"/>
    </style:style>
    <style:style style:name="T5" style:parent-style-name="預設段落字型" style:family="text">
      <style:text-properties style:font-name="Arial" style:font-name-complex="Arial" fo:font-weight="bold" style:font-weight-asian="bold" fo:color="#333333" fo:font-size="16pt" style:font-size-asian="16pt" style:font-size-complex="16pt" fo:language="en"/>
    </style:style>
    <style:style style:name="T6" style:parent-style-name="hps" style:family="text">
      <style:text-properties style:font-name="Arial" style:font-name-complex="Arial" fo:font-weight="bold" style:font-weight-asian="bold" fo:color="#333333" fo:font-size="16pt" style:font-size-asian="16pt" style:font-size-complex="16pt" fo:language="en"/>
    </style:style>
    <style:style style:name="T7" style:parent-style-name="預設段落字型" style:family="text">
      <style:text-properties style:font-name="Arial" style:font-name-complex="Arial" fo:font-weight="bold" style:font-weight-asian="bold" fo:color="#333333" fo:font-size="16pt" style:font-size-asian="16pt" style:font-size-complex="16pt" fo:language="en"/>
    </style:style>
    <style:style style:name="TableColumn9" style:family="table-column">
      <style:table-column-properties style:column-width="0.2687in" style:use-optimal-column-width="false"/>
    </style:style>
    <style:style style:name="TableColumn10" style:family="table-column">
      <style:table-column-properties style:column-width="0.9243in" style:use-optimal-column-width="false"/>
    </style:style>
    <style:style style:name="TableColumn11" style:family="table-column">
      <style:table-column-properties style:column-width="0.9409in" style:use-optimal-column-width="false"/>
    </style:style>
    <style:style style:name="TableColumn12" style:family="table-column">
      <style:table-column-properties style:column-width="0.3034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945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8" style:family="table">
      <style:table-properties style:width="6.277in" fo:margin-left="0in" table:align="center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999999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hps" style:family="text">
      <style:text-properties style:font-name="Times New Roman" style:font-name-asian="標楷體" fo:font-weight="bold" style:font-weight-asian="bold" fo:color="#333333" style:font-size-complex="12pt" fo:language="en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333333" style:font-size-complex="12pt" fo:language="en"/>
    </style:style>
    <style:style style:name="T30" style:parent-style-name="hpsatn" style:family="text">
      <style:text-properties style:font-name="Times New Roman" style:font-name-asian="標楷體" fo:font-weight="bold" style:font-weight-asian="bold" fo:color="#333333" style:font-size-complex="12pt" fo:language="en"/>
    </style:style>
    <style:style style:name="T31" style:parent-style-name="hpsatn" style:family="text">
      <style:text-properties style:font-name="Times New Roman" fo:font-weight="bold" style:font-weight-asian="bold" fo:color="#333333" style:font-size-complex="12pt" fo:language="en"/>
    </style:style>
    <style:style style:name="T32" style:parent-style-name="hpsatn" style:family="text">
      <style:text-properties style:font-name="Times New Roman" fo:color="#999999" style:font-size-complex="12pt" fo:language="en"/>
    </style:style>
    <style:style style:name="T33" style:parent-style-name="預設段落字型" style:family="text">
      <style:text-properties style:font-name="Times New Roman" fo:color="#999999" style:font-size-complex="12pt" fo:language="en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7" style:parent-style-name="內文" style:family="paragraph">
      <style:paragraph-properties fo:text-align="justify"/>
    </style:style>
    <style:style style:name="T38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55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56" style:parent-style-name="short_text" style:family="text">
      <style:text-properties style:font-name="Times New Roman" fo:font-weight="bold" style:font-weight-asian="bold" fo:color="#333333" style:font-size-complex="12pt" fo:language="en"/>
    </style:style>
    <style:style style:name="T57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hps" style:family="text">
      <style:text-properties style:font-name="Times New Roman" fo:color="#333333" style:font-size-complex="12pt" fo:language="e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263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7" style:family="table-row">
      <style:table-row-properties style:min-row-height="0.263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3" style:family="table-row">
      <style:table-row-properties style:min-row-height="0.263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10" style:family="table-row">
      <style:table-row-properties style:min-row-height="0.67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310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1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124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125" style:parent-style-name="short_text" style:family="text">
      <style:text-properties style:font-name="Times New Roman" fo:font-weight="bold" style:font-weight-asian="bold" fo:color="#333333" style:font-size-complex="12pt" fo:language="en"/>
    </style:style>
    <style:style style:name="T126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Row127" style:family="table-row">
      <style:table-row-properties style:min-row-height="0.194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hpsatn" style:family="text">
      <style:text-properties style:font-name="Times New Roman" fo:color="#999999" style:font-size-complex="12pt" fo:language="en"/>
    </style:style>
    <style:style style:name="T133" style:parent-style-name="hps" style:family="text">
      <style:text-properties style:font-name="Times New Roman" fo:color="#999999" style:font-size-complex="12pt" fo:language="en"/>
    </style:style>
    <style:style style:name="T134" style:parent-style-name="short_text" style:family="text">
      <style:text-properties style:font-name="Times New Roman" fo:color="#999999" style:font-size-complex="12pt" fo:language="en"/>
    </style:style>
    <style:style style:name="T135" style:parent-style-name="hps" style:family="text">
      <style:text-properties style:font-name="Times New Roman" fo:color="#999999" style:font-size-complex="12pt" fo:language="e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color="#999999" style:font-size-complex="12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hpsatn" style:family="text">
      <style:text-properties style:font-name="Times New Roman" fo:color="#999999" style:font-size-complex="12pt" fo:language="en"/>
    </style:style>
    <style:style style:name="T140" style:parent-style-name="short_text" style:family="text">
      <style:text-properties style:font-name="Times New Roman" fo:color="#999999" style:font-size-complex="12pt" fo:language="en"/>
    </style:style>
    <style:style style:name="T141" style:parent-style-name="hps" style:family="text">
      <style:text-properties style:font-name="Times New Roman" fo:color="#999999" style:font-size-complex="12pt" fo:language="en"/>
    </style:style>
    <style:style style:name="T142" style:parent-style-name="short_text" style:family="text">
      <style:text-properties style:font-name="Times New Roman" fo:color="#999999" style:font-size-complex="12pt" fo:language="en"/>
    </style:style>
    <style:style style:name="T143" style:parent-style-name="hps" style:family="text">
      <style:text-properties style:font-name="Times New Roman" fo:color="#999999" style:font-size-complex="12pt" fo:language="en"/>
    </style:style>
    <style:style style:name="T144" style:parent-style-name="short_text" style:family="text">
      <style:text-properties style:font-name="Times New Roman" fo:color="#999999" style:font-size-complex="12pt" fo:language="en"/>
    </style:style>
    <style:style style:name="T145" style:parent-style-name="hps" style:family="text">
      <style:text-properties style:font-name="Times New Roman" fo:color="#999999" style:font-size-complex="12pt" fo:language="en"/>
    </style:style>
    <style:style style:name="T146" style:parent-style-name="short_text" style:family="text">
      <style:text-properties style:font-name="Times New Roman" fo:color="#999999" style:font-size-complex="12pt" fo:language="en"/>
    </style:style>
    <style:style style:name="TableRow147" style:family="table-row">
      <style:table-row-properties style:min-row-height="0.194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" style:parent-style-name="內文" style:list-style-name="LFO1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999999" style:font-size-complex="12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fo:font-weight="bold" style:font-weight-asian="bold" fo:color="#333333" style:font-size-complex="12pt" fo:language="en"/>
    </style:style>
    <style:style style:name="T175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176" style:parent-style-name="short_text" style:family="text">
      <style:text-properties style:font-name="Times New Roman" fo:color="#333333" style:font-size-complex="12pt" fo:language="en"/>
    </style:style>
    <style:style style:name="T177" style:parent-style-name="hpsatn" style:family="text">
      <style:text-properties style:font-name="Times New Roman" fo:color="#999999" style:font-size-complex="12pt" fo:language="en"/>
    </style:style>
    <style:style style:name="T178" style:parent-style-name="hps" style:family="text">
      <style:text-properties style:font-name="Times New Roman" fo:color="#999999" style:font-size-complex="12pt" fo:language="en"/>
    </style:style>
    <style:style style:name="TableColumn180" style:family="table-column">
      <style:table-column-properties style:column-width="1.2756in" style:use-optimal-column-width="false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0.125in" style:use-optimal-column-width="false"/>
    </style:style>
    <style:style style:name="TableColumn183" style:family="table-column">
      <style:table-column-properties style:column-width="1in" style:use-optimal-column-width="false"/>
    </style:style>
    <style:style style:name="TableColumn184" style:family="table-column">
      <style:table-column-properties style:column-width="3.1763in" style:use-optimal-column-width="false"/>
    </style:style>
    <style:style style:name="Table179" style:family="table">
      <style:table-properties style:width="6.202in" fo:margin-left="-0.2006in" table:align="left"/>
    </style:style>
    <style:style style:name="TableRow185" style:family="table-row">
      <style:table-row-properties style:min-row-height="0.194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justify"/>
    </style:style>
    <style:style style:name="T189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color="#000000" style:font-size-complex="12pt"/>
    </style:style>
    <style:style style:name="TableRow192" style:family="table-row">
      <style:table-row-properties style:min-row-height="0.194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999999" style:font-size-complex="12pt"/>
    </style:style>
    <style:style style:name="T196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Row197" style:family="table-row">
      <style:table-row-properties style:min-row-height="0.711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Row208" style:family="table-row">
      <style:table-row-properties style:min-row-height="0.19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6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Row217" style:family="table-row">
      <style:table-row-properties style:min-row-height="0.194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0" style:parent-style-name="內文" style:list-style-name="LFO2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標楷體" fo:color="#999999" style:font-size-complex="12pt"/>
    </style:style>
    <style:style style:name="T226" style:parent-style-name="預設段落字型" style:family="text">
      <style:text-properties style:font-name="Times New Roman" style:font-name-asian="標楷體" fo:color="#999999" style:font-size-complex="12pt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0" style:parent-style-name="內文" style:list-style-name="LFO2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34" style:family="table-row">
      <style:table-row-properties style:min-row-height="0.194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7" style:parent-style-name="內文" style:list-style-name="LFO2" style:family="paragraph">
      <style:paragraph-properties fo:text-align="justify"/>
    </style:style>
    <style:style style:name="T238" style:parent-style-name="hps" style:family="text">
      <style:text-properties style:font-name="Times New Roman" fo:color="#333333" style:font-size-complex="12pt" fo:language="en"/>
    </style:style>
    <style:style style:name="P239" style:parent-style-name="內文" style:family="paragraph">
      <style:paragraph-properties fo:text-align="justify" fo:text-indent="0.3333in"/>
    </style:style>
    <style:style style:name="T240" style:parent-style-name="hps" style:family="text">
      <style:text-properties style:font-name="Times New Roman" fo:color="#333333" style:font-size-complex="12pt" fo:language="e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43" style:family="table-row">
      <style:table-row-properties style:min-row-height="0.194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6" style:parent-style-name="內文" style:list-style-name="LFO2" style:family="paragraph">
      <style:paragraph-properties fo:text-align="justify"/>
    </style:style>
    <style:style style:name="T247" style:parent-style-name="hps" style:family="text">
      <style:text-properties style:font-name="Times New Roman" fo:color="#333333" style:font-size-complex="12pt" fo:language="e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3" style:parent-style-name="內文" style:list-style-name="LFO2" style:family="paragraph">
      <style:paragraph-properties fo:text-align="justify"/>
    </style:style>
    <style:style style:name="T254" style:parent-style-name="hps" style:family="text">
      <style:text-properties style:font-name="Times New Roman" fo:color="#333333" style:font-size-complex="12pt" fo:language="e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0" style:parent-style-name="內文" style:list-style-name="LFO2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64" style:family="table-row">
      <style:table-row-properties style:min-row-height="0.194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7" style:parent-style-name="內文" style:list-style-name="LFO2" style:family="paragraph"/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71" style:family="table-row">
      <style:table-row-properties style:min-row-height="0.231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4" style:parent-style-name="內文" style:list-style-name="LFO2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78" style:family="table-row">
      <style:table-row-properties style:min-row-height="0.277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1" style:parent-style-name="內文" style:list-style-name="LFO2" style:family="paragraph">
      <style:paragraph-properties fo:text-align="justify"/>
    </style:style>
    <style:style style:name="T282" style:parent-style-name="hps" style:family="text">
      <style:text-properties style:font-name="Times New Roman" fo:color="#333333" style:font-size-complex="12pt" fo:language="en"/>
    </style:style>
    <style:style style:name="T283" style:parent-style-name="short_text" style:family="text">
      <style:text-properties style:font-name="Times New Roman" fo:color="#333333" style:font-size-complex="12pt" fo:language="e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hpsatn" style:family="text">
      <style:text-properties style:font-name="Times New Roman" fo:color="#A6A6A6" style:font-size-complex="12pt" fo:language="en"/>
    </style:style>
    <style:style style:name="T287" style:parent-style-name="hps" style:family="text">
      <style:text-properties style:font-name="Times New Roman" fo:color="#A6A6A6" style:font-size-complex="12pt" fo:language="en"/>
    </style:style>
    <style:style style:name="T288" style:parent-style-name="hps" style:family="text">
      <style:text-properties style:font-name="Times New Roman" fo:color="#A6A6A6" style:font-size-complex="12pt" fo:language="en"/>
    </style:style>
    <style:style style:name="TableRow289" style:family="table-row">
      <style:table-row-properties style:min-row-height="0.341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3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Row294" style:family="table-row">
      <style:table-row-properties style:min-row-height="0.284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8" style:parent-style-name="hps" style:family="text">
      <style:text-properties style:font-name="Times New Roman" fo:font-weight="bold" style:font-weight-asian="bold" fo:color="#333333" style:font-size-complex="12pt" fo:language="e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2" style:parent-style-name="hps" style:family="text">
      <style:text-properties style:font-name="Times New Roman" fo:color="#333333" style:font-size-complex="12pt" fo:language="e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" style:parent-style-name="hps" style:family="text">
      <style:text-properties style:font-name="Times New Roman" fo:color="#333333" style:font-size-complex="12pt" fo:language="en"/>
    </style:style>
    <style:style style:name="TableRow308" style:family="table-row">
      <style:table-row-properties style:min-row-height="0.24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3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P311" style:parent-style-name="內文" style:list-style-name="LFO3" style:family="paragraph">
      <style:paragraph-properties fo:text-align="justify"/>
    </style:style>
    <style:style style:name="T312" style:parent-style-name="hps" style:family="text">
      <style:text-properties style:font-name="Times New Roman" fo:color="#333333" style:font-size-complex="12pt" fo:language="e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Times New Roman" style:font-name-asian="標楷體" fo:color="#999999" style:font-size-complex="12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list-style-name="LFO3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P321" style:parent-style-name="內文" style:list-style-name="LFO3" style:family="paragraph">
      <style:paragraph-properties fo:text-align="justify"/>
    </style:style>
    <style:style style:name="T322" style:parent-style-name="hps" style:family="text">
      <style:text-properties style:font-name="Times New Roman" fo:color="#333333" style:font-size-complex="12pt" fo:language="e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27" style:family="table-row">
      <style:table-row-properties style:min-row-height="0.265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3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P330" style:parent-style-name="內文" style:list-style-name="LFO3" style:family="paragraph">
      <style:paragraph-properties fo:text-align="justify"/>
    </style:style>
    <style:style style:name="T331" style:parent-style-name="hps" style:family="text">
      <style:text-properties style:font-name="Times New Roman" fo:color="#333333" style:font-size-complex="12pt" fo:language="e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36" style:family="table-row">
      <style:table-row-properties style:min-row-height="0.265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list-style-name="LFO3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list-style-name="LFO3" style:family="paragraph"/>
    <style:style style:name="T342" style:parent-style-name="hps" style:family="text">
      <style:text-properties style:font-name="Times New Roman" fo:color="#333333" style:font-size-complex="12pt" fo:language="e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47" style:family="table-row">
      <style:table-row-properties style:min-row-height="0.265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3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P350" style:parent-style-name="內文" style:list-style-name="LFO3" style:family="paragraph">
      <style:paragraph-properties fo:text-align="justify"/>
    </style:style>
    <style:style style:name="T351" style:parent-style-name="hps" style:family="text">
      <style:text-properties style:font-name="Times New Roman" fo:color="#333333" style:font-size-complex="12pt" fo:language="e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6" style:family="table-row">
      <style:table-row-properties style:min-row-height="0.265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list-style-name="LFO3" style:family="paragraph">
      <style:paragraph-properties fo:text-align="justify"/>
    </style:style>
    <style:style style:name="T361" style:parent-style-name="hps" style:family="text">
      <style:text-properties style:font-name="Times New Roman" fo:color="#333333" style:font-size-complex="12pt" fo:language="e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66" style:family="table-row">
      <style:table-row-properties style:min-row-height="0.265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list-style-name="LFO3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9" style:parent-style-name="內文" style:list-style-name="LFO3" style:family="paragraph">
      <style:paragraph-properties fo:text-align="justify"/>
    </style:style>
    <style:style style:name="T370" style:parent-style-name="hps" style:family="text">
      <style:text-properties style:font-name="Times New Roman" fo:color="#333333" style:font-size-complex="12pt" fo:language="en"/>
    </style:style>
    <style:style style:name="T371" style:parent-style-name="hps" style:family="text">
      <style:text-properties style:font-name="Times New Roman" fo:color="#333333" style:font-size-complex="12pt" fo:language="e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76" style:family="table-row">
      <style:table-row-properties style:min-row-height="0.265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list-style-name="LFO3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9" style:parent-style-name="內文" style:list-style-name="LFO3" style:family="paragraph"/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85" style:family="table-row">
      <style:table-row-properties style:min-row-height="0.265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list-style-name="LFO3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8" style:parent-style-name="內文" style:list-style-name="LFO3" style:family="paragraph">
      <style:paragraph-properties fo:text-align="justify"/>
    </style:style>
    <style:style style:name="T389" style:parent-style-name="hps" style:family="text">
      <style:text-properties style:font-name="Times New Roman" fo:color="#333333" style:font-size-complex="12pt" fo:language="en"/>
    </style:style>
    <style:style style:name="T390" style:parent-style-name="short_text" style:family="text">
      <style:text-properties style:font-name="Times New Roman" fo:color="#333333" style:font-size-complex="12pt" fo:language="e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hpsatn" style:family="text">
      <style:text-properties style:font-name="Times New Roman" fo:color="#A6A6A6" style:font-size-complex="12pt" fo:language="en"/>
    </style:style>
    <style:style style:name="T396" style:parent-style-name="hps" style:family="text">
      <style:text-properties style:font-name="Times New Roman" fo:color="#A6A6A6" style:font-size-complex="12pt" fo:language="en"/>
    </style:style>
    <style:style style:name="TableRow397" style:family="table-row">
      <style:table-row-properties style:min-row-height="0.691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40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size-complex="12pt"/>
    </style:style>
    <style:style style:name="P403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師範大學課程綱要【格式】</text:p>
      <text:p text:style-name="P3"><text:span text:style-name="T4">National Taiwan</text:span><text:span text:style-name="T5"><text:s/></text:span><text:span text:style-name="T6">Normal University</text:span><text:span text:style-name="T7"><text:s/>Course Outlin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list text:style-name="LFO1" text:continue-numbering="true">
              <text:list-item>
                <text:p text:style-name="P23"><text:span text:style-name="T24">課程基本資料</text:span><text:span text:style-name="T25">（任課教師不可異動部分，同一課程名稱此部分應相同）</text:span></text:p>
              </text:list-item>
            </text:list>
            <text:p text:style-name="P26"><text:span text:style-name="T27">I.</text:span><text:span text:style-name="T28">Course</text:span><text:span text:style-name="T29"><text:s/></text:span><text:span text:style-name="T30">information</text:span><text:span text:style-name="T31"><text:s/></text:span><text:span text:style-name="T32">(maintained by Information Technology Center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課程代碼</text:p>
            <text:p text:style-name="P37"><text:span text:style-name="T38">Course Number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內文"><text:span text:style-name="T42">課程名稱</text:span><text:span text:style-name="T43">Title in Chinese</text:span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課程英文名稱</text:p>
            <text:p text:style-name="P49">Title in English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全/半年</text:p>
            <text:p text:style-name="內文"><text:span text:style-name="T55">Two/</text:span><text:span text:style-name="T56">one<text:s/></text:span><text:span text:style-name="T57">semester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>必/選修/通識</text:p>
            <text:p text:style-name="P62">Required/ Elective/</text:p>
            <text:p text:style-name="P63">General Education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總學分數</text:p>
            <text:p text:style-name="P69"><text:span text:style-name="T70">Credits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每週上課時數</text:p>
            <text:p text:style-name="P75"><text:span text:style-name="T76">Lecturing hours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開課系所</text:p>
            <text:p text:style-name="P82">Eligible Class standing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開課年級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開課班級</text:p>
          </table:table-cell>
          <table:table-cell table:style-name="TableCell91">
            <text:p text:style-name="內文"/>
          </table:table-cell>
          <table:table-cell table:style-name="TableCell92">
            <text:p text:style-name="P93"><text:span text:style-name="T94">開課組別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授課教師</text:p>
            <text:p text:style-name="P100">Instructor(s)</text:p>
          </table:table-cell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先修課程</text:p>
            <text:p text:style-name="P106"><text:span text:style-name="T107">Prerequisites</text:span>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課程簡介</text:p>
            <text:p text:style-name="P113"><text:span text:style-name="T114">Course Description</text:span>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課程目標</text:span><text:span text:style-name="T121">Course Outcom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對應系所核心能力</text:p>
            <text:p text:style-name="內文"><text:span text:style-name="T124">Corresponding to the Departmental</text:span><text:span text:style-name="T125"><text:s/>C</text:span><text:span text:style-name="T126">ore Go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columns-spanned="5">
            <text:p text:style-name="P131"><text:span text:style-name="T132">(list of<text:s/></text:span><text:span text:style-name="T133">teaching</text:span><text:span text:style-name="T134"><text:s/></text:span><text:span text:style-name="T135">objectives)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（點選對應之核心能力）</text:p>
            <text:p text:style-name="P138"><text:span text:style-name="T139">(please c</text:span><text:span text:style-name="T140">heck<text:s/></text:span><text:span text:style-name="T141">the</text:span><text:span text:style-name="T142"><text:s/>corresponding<text:s/></text:span><text:span text:style-name="T143">drop-down</text:span><text:span text:style-name="T144"><text:s/></text:span><text:span text:style-name="T145">list provided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list text:style-name="LFO1" text:continue-numbering="true">
        <text:list-item>
          <text:p text:style-name="P169"><text:span text:style-name="T170">教學大綱</text:span><text:span text:style-name="T171">（任課教師可異動部分）</text:span></text:p>
        </text:list-item>
      </text:list>
      <text:p text:style-name="P172"><text:span text:style-name="T173">II.</text:span><text:span text:style-name="T174"><text:s/></text:span><text:span text:style-name="T175">General Syllabus</text:span><text:span text:style-name="T176"><text:s/></text:span><text:span text:style-name="T177">(maintained by instructors each semester</text:span><text:span text:style-name="T178">)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授課教師</text:p>
            <text:p text:style-name="P188"><text:span text:style-name="T189">Instructor(s)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內文"><text:span text:style-name="T194">教學進度與主題</text:span><text:span text:style-name="T195">（可說明每週進度）</text:span><text:span text:style-name="T196">Schedu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內文"><text:span text:style-name="T206">教學方法</text:span><text:span text:style-name="T207">Lecturing Methodolog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方式</text:span><text:span text:style-name="T212">Methods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說明</text:span><text:span text:style-name="T216">Notes</text:span></text:p>
          </table:table-cell>
          <table:covered-table-cell/>
        </table:table-row>
        <table:table-row table:style-name="TableRow217">
          <table:table-cell table:style-name="TableCell218" table:number-columns-spanned="3">
            <text:list text:style-name="LFO2" text:continue-numbering="true">
              <text:list-item>
                <text:p text:style-name="P219">講述法</text:p>
              </text:list-item>
              <text:list-item>
                <text:p text:style-name="P220"><text:span text:style-name="T221">Formal lecture</text:span></text:p>
              </text:list-item>
            </text:list>
          </table:table-cell>
          <table:covered-table-cell/>
          <table:covered-table-cell/>
          <table:table-cell table:style-name="TableCell222" table:number-columns-spanned="2">
            <text:p text:style-name="P223">（可說明實施細節）</text:p>
            <text:p text:style-name="P224"><text:span text:style-name="T225">(please select suitable items from the left, and provide further information in the<text:s/></text:span><text:span text:style-name="T226">right column)</text:span></text:p>
          </table:table-cell>
          <table:covered-table-cell/>
        </table:table-row>
        <table:table-row table:style-name="TableRow227">
          <table:table-cell table:style-name="TableCell228" table:number-columns-spanned="3">
            <text:list text:style-name="LFO2" text:continue-numbering="true">
              <text:list-item>
                <text:p text:style-name="P229">討論法</text:p>
              </text:list-item>
              <text:list-item>
                <text:p text:style-name="P230"><text:span text:style-name="T231">Group discussion</text:span></text:p>
              </text:list-item>
            </text:list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list text:style-name="LFO2" text:continue-numbering="true">
              <text:list-item>
                <text:p text:style-name="P236">問題解決教學</text:p>
              </text:list-item>
              <text:list-item>
                <text:p text:style-name="P237"><text:span text:style-name="T238">Problem<text:s/></text:span></text:p>
              </text:list-item>
            </text:list>
            <text:p text:style-name="P239"><text:span text:style-name="T240">base learning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3">
            <text:list text:style-name="LFO2" text:continue-numbering="true">
              <text:list-item>
                <text:p text:style-name="P245">合作學習</text:p>
              </text:list-item>
              <text:list-item>
                <text:p text:style-name="P246"><text:span text:style-name="T247">Cooperative learning</text:span></text:p>
              </text:list-item>
            </text:list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3">
            <text:list text:style-name="LFO2" text:continue-numbering="true">
              <text:list-item>
                <text:p text:style-name="P252">實驗/實作</text:p>
              </text:list-item>
              <text:list-item>
                <text:p text:style-name="P253"><text:span text:style-name="T254">Lab/Studio</text:span></text:p>
              </text:list-item>
            </text:list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3">
            <text:list text:style-name="LFO2" text:continue-numbering="true">
              <text:list-item>
                <text:p text:style-name="P259">實地考察、參訪</text:p>
              </text:list-item>
              <text:list-item>
                <text:p text:style-name="P260"><text:span text:style-name="T261">Field work</text:span></text:p>
              </text:list-item>
            </text:list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3">
            <text:list text:style-name="LFO2" text:continue-numbering="true">
              <text:list-item>
                <text:p text:style-name="P266">媒體融入教學</text:p>
              </text:list-item>
              <text:list-item>
                <text:p text:style-name="P267"><text:span text:style-name="T268">Media, audio, visual materials</text:span></text:p>
              </text:list-item>
            </text:list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list text:style-name="LFO2" text:continue-numbering="true">
              <text:list-item>
                <text:p text:style-name="P273">專題研究</text:p>
              </text:list-item>
              <text:list-item>
                <text:p text:style-name="P274"><text:span text:style-name="T275">Case studies</text:span></text:p>
              </text:list-item>
            </text:list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3">
            <text:list text:style-name="LFO2" text:continue-numbering="true">
              <text:list-item>
                <text:p text:style-name="P280">其他：</text:p>
              </text:list-item>
              <text:list-item>
                <text:p text:style-name="P281"><text:span text:style-name="T282">Other</text:span><text:span text:style-name="T283">:</text:span></text:p>
              </text:list-item>
            </text:list>
          </table:table-cell>
          <table:covered-table-cell/>
          <table:covered-table-cell/>
          <table:table-cell table:style-name="TableCell284" table:number-columns-spanned="2">
            <text:p text:style-name="P285"><text:span text:style-name="T286">(please type in the<text:s/></text:span><text:span text:style-name="T287">methods applied but not<text:s/></text:span><text:span text:style-name="T288">provided in the above list)</text:span></text:p>
          </table:table-cell>
          <table:covered-table-cell/>
        </table:table-row>
        <table:table-row table:style-name="TableRow289">
          <table:table-cell table:style-name="TableCell290" table:number-columns-spanned="5">
            <text:p text:style-name="P291"><text:span text:style-name="T292">評量方法</text:span><text:span text:style-name="T293">Assessment Methodolog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方式</text:span><text:span text:style-name="T298">Methods</text:span></text:p>
          </table:table-cell>
          <table:covered-table-cell/>
          <table:table-cell table:style-name="TableCell299" table:number-columns-spanned="2">
            <text:p text:style-name="P300"><text:span text:style-name="T301">百分比</text:span><text:span text:style-name="T302">Percentage</text:span></text:p>
          </table:table-cell>
          <table:covered-table-cell/>
          <table:table-cell table:style-name="TableCell303">
            <text:p text:style-name="P304"><text:span text:style-name="T305">說明</text:span><text:span text:style-name="T306"><text:s/></text:span><text:span text:style-name="T307">Notes</text:span></text:p>
          </table:table-cell>
        </table:table-row>
        <table:table-row table:style-name="TableRow308">
          <table:table-cell table:style-name="TableCell309" table:number-columns-spanned="2">
            <text:list text:style-name="LFO3" text:continue-numbering="true">
              <text:list-item>
                <text:p text:style-name="P310">作業</text:p>
              </text:list-item>
              <text:list-item>
                <text:p text:style-name="P311"><text:span text:style-name="T312">Assignments</text:span></text:p>
              </text:list-item>
            </text:list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pan text:style-name="T317">（可說明評量細節或欲評量之核心能力）</text:span></text:p>
          </table:table-cell>
        </table:table-row>
        <table:table-row table:style-name="TableRow318">
          <table:table-cell table:style-name="TableCell319" table:number-columns-spanned="2">
            <text:list text:style-name="LFO3" text:continue-numbering="true">
              <text:list-item>
                <text:p text:style-name="P320">期中考</text:p>
              </text:list-item>
              <text:list-item>
                <text:p text:style-name="P321"><text:span text:style-name="T322">Midterm Exam</text:span></text:p>
              </text:list-item>
            </text:list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list text:style-name="LFO3" text:continue-numbering="true">
              <text:list-item>
                <text:p text:style-name="P329">期末考</text:p>
              </text:list-item>
              <text:list-item>
                <text:p text:style-name="P330"><text:span text:style-name="T331">Final exam</text:span></text:p>
              </text:list-item>
            </text:list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list text:style-name="LFO3" text:continue-numbering="true">
              <text:list-item>
                <text:p text:style-name="P338"><text:span text:style-name="T339">課堂討論</text:span><text:span text:style-name="T340">參與</text:span></text:p>
              </text:list-item>
              <text:list-item>
                <text:p text:style-name="P341"><text:span text:style-name="T342">Class discussion involvement</text:span></text:p>
              </text:list-item>
            </text:list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list text:style-name="LFO3" text:continue-numbering="true">
              <text:list-item>
                <text:p text:style-name="P349">出席</text:p>
              </text:list-item>
              <text:list-item>
                <text:p text:style-name="P350"><text:span text:style-name="T351">Attendances</text:span></text:p>
              </text:list-item>
            </text:list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list text:style-name="LFO3" text:continue-numbering="true">
              <text:list-item>
                <text:p text:style-name="P358"><text:span text:style-name="T359">報告</text:span></text:p>
              </text:list-item>
              <text:list-item>
                <text:p text:style-name="P360"><text:span text:style-name="T361">Presentation</text:span></text:p>
              </text:list-item>
            </text:list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list text:style-name="LFO3" text:continue-numbering="true">
              <text:list-item>
                <text:p text:style-name="P368">成果展覽</text:p>
              </text:list-item>
              <text:list-item>
                <text:p text:style-name="P369"><text:span text:style-name="T370">Shows/ E</text:span><text:span text:style-name="T371">xhibitions</text:span></text:p>
              </text:list-item>
            </text:list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list text:style-name="LFO3" text:continue-numbering="true">
              <text:list-item>
                <text:p text:style-name="P378">專題</text:p>
              </text:list-item>
              <text:list-item>
                <text:p text:style-name="P379"><text:span text:style-name="T380">Case study reports</text:span></text:p>
              </text:list-item>
            </text:list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list text:style-name="LFO3" text:continue-numbering="true">
              <text:list-item>
                <text:p text:style-name="P387">其他：</text:p>
              </text:list-item>
              <text:list-item>
                <text:p text:style-name="P388"><text:span text:style-name="T389">other</text:span><text:span text:style-name="T390">:</text:span></text:p>
              </text:list-item>
            </text:list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<text:span text:style-name="T395">(please type in the<text:s/></text:span><text:span text:style-name="T396">methods applied but not provided in the above list)</text:span></text:p>
          </table:table-cell>
        </table:table-row>
        <table:table-row table:style-name="TableRow397">
          <table:table-cell table:style-name="TableCell398" table:number-columns-spanned="2">
            <text:p text:style-name="P399">參考書目</text:p>
            <text:p text:style-name="內文"><text:span text:style-name="T400">Required and Recommended Texts/Readings with References</text:span>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ps" style:display-name="hps" style:family="text" style:parent-style-name="預設段落字型"/>
    <style:style style:name="hpsatn" style:display-name="hps atn" style:family="text" style:parent-style-name="預設段落字型"/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師範大學          系課程綱要</dc:title>
    <dc:subject/>
    <meta:initial-creator>USER</meta:initial-creator>
    <dc:creator>婷婷 莊</dc:creator>
    <meta:creation-date>2019-08-20T01:21:00Z</meta:creation-date>
    <dc:date>2019-08-20T01:22:00Z</dc:date>
    <meta:print-date>2011-11-24T03:43:00Z</meta:print-date>
    <meta:template xlink:href="Normal.dotm" xlink:type="simple"/>
    <meta:editing-cycles>6</meta:editing-cycles>
    <meta:editing-duration>PT0S</meta:editing-duration>
    <meta:document-statistic meta:page-count="1" meta:paragraph-count="3" meta:word-count="245" meta:character-count="1641" meta:row-count="11" meta:non-whitespace-character-count="1399"/>
  </office:meta>
</office:document-meta>
</file>