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3" style:parent-style-name="內文" style:family="paragraph">
      <style:text-properties style:font-name="新細明體" fo:font-size="10pt" style:font-size-asian="10pt" style:font-size-complex="10pt"/>
    </style:style>
    <style:style style:name="P4" style:parent-style-name="內文" style:family="paragraph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6" style:parent-style-name="內文" style:family="paragraph">
      <style:paragraph-properties style:line-break="normal" fo:text-align="end" fo:margin-top="0.0833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text-align="end" fo:margin-top="0.0833in"/>
      <style:text-properties style:font-name="標楷體" style:font-name-asian="標楷體" style:font-weight-complex="bold"/>
    </style:style>
    <style:style style:name="TableColumn9" style:family="table-column">
      <style:table-column-properties style:column-width="0.9923in" style:use-optimal-column-width="false"/>
    </style:style>
    <style:style style:name="TableColumn10" style:family="table-column">
      <style:table-column-properties style:column-width="1.3826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2.375in" style:use-optimal-column-width="false"/>
    </style:style>
    <style:style style:name="Table8" style:family="table">
      <style:table-properties style:width="7.375in" fo:margin-left="-0.4805in" table:align="left"/>
    </style:style>
    <style:style style:name="TableRow15" style:family="table-row">
      <style:table-row-properties style:min-row-height="0.787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/>
    </style:style>
    <style:style style:name="TableRow24" style:family="table-row">
      <style:table-row-properties style:min-row-height="0.7875in" style:use-optimal-row-height="false" fo:keep-together="always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" style:parent-style-name="內文" style:family="paragraph">
      <style:paragraph-properties fo:text-align="end"/>
      <style:text-properties style:font-name="標楷體" style:font-name-asian="標楷體" style:font-weight-complex="bold" fo:color="#808080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weight-complex="bold"/>
    </style:style>
    <style:style style:name="TableRow34" style:family="table-row">
      <style:table-row-properties style:min-row-height="0.7875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margin-right="0.0618in"/>
      <style:text-properties style:font-name="標楷體"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Row65" style:family="table-row">
      <style:table-row-properties style:min-row-height="0.7875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TableRow70" style:family="table-row">
      <style:table-row-properties style:min-row-height="2.2354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94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3" style:family="table-row">
      <style:table-row-properties style:min-row-height="1.734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63264in" svg:y="10.15417in" svg:width="1.16528in" svg:height="0.46042in" style:rel-width="scale" style:rel-height="scale"><draw:text-box><text:p text:style-name="P3">106.10</text:p><text:p text:style-name="P4">保存期限：1年</text:p></draw:text-box><svg:title/><svg:desc/></draw:frame></text:span><text:span text:style-name="T5">國立臺灣師範大學續修學分學程申請書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><text:s/></text:p>
          </table:table-cell>
          <table:covered-table-cell/>
          <table:table-cell table:style-name="TableCell20" table:number-columns-spanned="2">
            <text:p text:style-name="P21">錄取學分學程原學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英文姓名</text:p>
          </table:table-cell>
          <table:table-cell table:style-name="TableCell27" table:number-columns-spanned="2">
            <text:p text:style-name="P28"/>
            <text:p text:style-name="P29">(須與護照拼音相同)</text:p>
          </table:table-cell>
          <table:covered-table-cell/>
          <table:table-cell table:style-name="TableCell30" table:number-columns-spanned="2">
            <text:p text:style-name="P31">手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研究所</text:p>
            <text:p text:style-name="P37">就讀學校<text:s/></text:p>
          </table:table-cell>
          <table:table-cell table:style-name="TableCell38" table:number-columns-spanned="2">
            <text:p text:style-name="P39"><text:span text:style-name="T40">□</text:span><text:span text:style-name="T41">臺師大</text:span><text:span text:style-name="T42"><text:s text:c="2"/>□<text:s/></text:span><text:span text:style-name="T43">臺大</text:span><text:span text:style-name="T44"><text:s text:c="2"/>□<text:s/></text:span><text:span text:style-name="T45">臺科大</text:span></text:p>
          </table:table-cell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研究所</text:p>
            <text:p text:style-name="P53">就讀系所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研究所</text:p>
            <text:p text:style-name="P58">就讀學制</text:p>
          </table:table-cell>
          <table:covered-table-cell/>
          <table:table-cell table:style-name="TableCell59">
            <text:p text:style-name="P60"><text:span text:style-name="T61">□</text:span><text:span text:style-name="T62">碩士班</text:span><text:span text:style-name="T63"><text:s text:c="2"/>□<text:s/></text:span><text:span text:style-name="T64">博士班</text:span></text:p>
          </table:table-cell>
        </table:table-row>
        <table:table-row table:style-name="TableRow65">
          <table:table-cell table:style-name="TableCell66">
            <text:p text:style-name="P67">研究生學號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具本校學分學程修習資格，並經錄取臺灣大學系統學校碩/博士班，且完成註冊入學手續，得申請續修學分學程資格。</text:p>
            <text:p text:style-name="P73"/>
            <text:p text:style-name="P74"/>
            <text:p text:style-name="內文"><text:span text:style-name="T75"><text:s text:c="4"/></text:span><text:span text:style-name="T76"><text:s text:c="87"/></text:span><text:span text:style-name="T77">申請人：</text:span><text:span text:style-name="T78"><text:s text:c="36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text:span text:style-name="T84"><text:s text:c="57"/></text:span><text:span text:style-name="T85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研究生教務組承辦人</text:p>
          </table:table-cell>
          <table:covered-table-cell/>
          <table:table-cell table:style-name="TableCell89" table:number-columns-spanned="2">
            <text:p text:style-name="P90">組<text:s text:c="2"/>長</text:p>
          </table:table-cell>
          <table:covered-table-cell/>
          <table:table-cell table:style-name="TableCell91" table:number-columns-spanned="2">
            <text:p text:style-name="P92">教務長</text:p>
          </table:table-cell>
          <table:covered-table-cell/>
        </table:table-row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經查該生具學分學程修習資格並已完成註冊繳費。</text:p>
              </text:list-item>
            </text:list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5">
            <text:p text:style-name="P105">1.當學期欲辦理保留入學者，請完成復學申請及註冊繳費後，始得辦理續修學分學程。</text:p>
            <text:p text:style-name="P106">2.跨校生請持研究所新生註冊繳費收據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meta:initial-creator>師範大學註冊組</meta:initial-creator>
    <dc:creator>User</dc:creator>
    <meta:creation-date>2019-02-20T04:00:00Z</meta:creation-date>
    <dc:date>2019-02-20T04:00:00Z</dc:date>
    <meta:print-date>2017-10-25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