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 fo:margin-top="0.125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Column17" style:family="table-column">
      <style:table-column-properties style:column-width="0.6868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0.1069in"/>
    </style:style>
    <style:style style:name="TableColumn20" style:family="table-column">
      <style:table-column-properties style:column-width="0.877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2.1611in"/>
    </style:style>
    <style:style style:name="Table16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2" style:family="table-row">
      <style:table-row-properties style:min-row-height="0.4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7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3" style:family="table-row">
      <style:table-row-properties style:min-row-height="0.4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2.5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">國立臺灣師範大學</text:span></text:p>
      <text:p text:style-name="P3"><text:span text:style-name="T4">「</text:span><text:span text:style-name="T5">社會與傳播應用學分學程</text:span><text:span text:style-name="T6">」</text:span><text:span text:style-name="T7">申請表</text:span></text:p>
      <text:p text:style-name="P8"><text:span text:style-name="T9">填表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手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E-mail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所屬系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年</text:span><text:span text:style-name="T59">(</text:span><text:span text:style-name="T60">班</text:span><text:span text:style-name="T61">)</text:span><text:span text:style-name="T62">級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前一學期學業總平均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專長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興趣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社團經歷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未來志願</text:span>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【申請本學</text:span><text:span text:style-name="T99">分學</text:span><text:span text:style-name="T100">程的理由】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申請表資料以電子或紙本形式提供本學分學程執行相關業務之用，當您填寫時，視同您瞭解且同意本學分學程依善良管理人責任，蒐集、處理或利用個人資料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2T08:32:00Z</meta:creation-date>
    <dc:date>2018-03-12T08:33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