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3055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style:line-height-at-least="0.3055in"/>
    </style:style>
    <style:style style:name="T4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 fo:margin-bottom="0.1875in" style:line-height-at-least="0.3055in"/>
    </style:style>
    <style:style style:name="T6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微軟正黑體" style:font-name-asian="微軟正黑體" style:font-name-complex="Arial" fo:color="#FF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style:font-name-complex="Arial" fo:color="#FF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TableColumn17" style:family="table-column">
      <style:table-column-properties style:column-width="0.5013in"/>
    </style:style>
    <style:style style:name="TableColumn18" style:family="table-column">
      <style:table-column-properties style:column-width="1.8402in"/>
    </style:style>
    <style:style style:name="TableColumn19" style:family="table-column">
      <style:table-column-properties style:column-width="0.4458in"/>
    </style:style>
    <style:style style:name="TableColumn20" style:family="table-column">
      <style:table-column-properties style:column-width="0.4458in"/>
    </style:style>
    <style:style style:name="TableColumn21" style:family="table-column">
      <style:table-column-properties style:column-width="0.7812in"/>
    </style:style>
    <style:style style:name="TableColumn22" style:family="table-column">
      <style:table-column-properties style:column-width="1.3944in"/>
    </style:style>
    <style:style style:name="Table16" style:family="table">
      <style:table-properties style:width="5.409in" style:rel-width="94%" fo:margin-left="0in" table:align="lef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200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200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200%" fo:margin-left="-0.0715in" fo:margin-right="-0.07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200%" fo:margin-left="-0.0715in" fo:margin-right="-0.0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200%" fo:margin-left="-0.0715in" fo:margin-right="-0.07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200%" fo:margin-left="-0.0715in" fo:margin-right="-0.070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BE4D5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200%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200%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200%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200%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200%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200%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2361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200%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200%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200%"/>
    </style:style>
    <style:style style:name="T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200%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200%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2361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200%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200%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200%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200%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FBE4D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200%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2CC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200%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200%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200%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200%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200%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200%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min-row-height="0.2361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200%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200%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200%"/>
    </style:style>
    <style:style style:name="T1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200%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200%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2361in"/>
    </style:style>
    <style:style style:name="P1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20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200%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200%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200%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200%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9" style:family="table-row">
      <style:table-row-properties style:min-row-height="0.2361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200%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200%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200%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200%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200%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2361in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200%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200%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200%"/>
    </style:style>
    <style:style style:name="T1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200%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200%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2361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200%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200%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200%"/>
    </style:style>
    <style:style style:name="T1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200%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200%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0.2361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200%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200%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200%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200%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200%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7" style:family="table-row">
      <style:table-row-properties style:min-row-height="0.2361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200%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200%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200%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200%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200%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200%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200%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200%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2CC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200%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none" fo:border-left="0.0138in solid #000000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200%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200%" fo:margin-right="-0.075in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200%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200%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200%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200%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0" style:family="table-row">
      <style:table-row-properties style:min-row-height="0.2361in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line-height="200%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200%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200%"/>
    </style:style>
    <style:style style:name="T2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200%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200%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2361in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200%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200%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200%"/>
    </style:style>
    <style:style style:name="T2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200%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200%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0.2361in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200%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200%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200%"/>
    </style:style>
    <style:style style:name="T3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200%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200%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1" style:family="table-row">
      <style:table-row-properties style:min-row-height="0.2361in"/>
    </style:style>
    <style:style style:name="P3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200%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200%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200%"/>
    </style:style>
    <style:style style:name="T3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200%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200%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8" style:family="table-row">
      <style:table-row-properties style:min-row-height="0.2361in"/>
    </style:style>
    <style:style style:name="P3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200%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200%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200%"/>
    </style:style>
    <style:style style:name="T3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200%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200%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5" style:family="table-row">
      <style:table-row-properties style:min-row-height="0.2361in"/>
    </style:style>
    <style:style style:name="P3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200%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200%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200%"/>
    </style:style>
    <style:style style:name="T3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200%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200%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-top="none" fo:border-left="0.0138in solid #000000" fo:border-bottom="0.0138in solid #000000" fo:border-right="0.0138in solid #000000" fo:background-color="#E2EFD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200%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200%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200%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200%"/>
    </style:style>
    <style:style style:name="T3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200%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200%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1" style:family="table-row">
      <style:table-row-properties style:min-row-height="0.2361in"/>
    </style:style>
    <style:style style:name="P39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200%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200%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200%"/>
    </style:style>
    <style:style style:name="T4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200%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200%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8" style:family="table-row">
      <style:table-row-properties style:min-row-height="0.2361in"/>
    </style:style>
    <style:style style:name="P4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fo:line-height="200%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200%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200%"/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200%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200%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25" style:family="table-row">
      <style:table-row-properties style:min-row-height="0.2361in"/>
    </style:style>
    <style:style style:name="P4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200%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200%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200%"/>
    </style:style>
    <style:style style:name="T4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200%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200%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2" style:family="table-row">
      <style:table-row-properties style:min-row-height="0.2361in"/>
    </style:style>
    <style:style style:name="P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200%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200%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200%"/>
    </style:style>
    <style:style style:name="T4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200%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200%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59" style:family="table-row">
      <style:table-row-properties style:min-row-height="0.2361in"/>
    </style:style>
    <style:style style:name="P46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200%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200%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200%"/>
    </style:style>
    <style:style style:name="T4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200%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200%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76" style:family="table-row">
      <style:table-row-properties style:min-row-height="0.2361in"/>
    </style:style>
    <style:style style:name="P4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line-height="200%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200%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200%"/>
    </style:style>
    <style:style style:name="T4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200%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200%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3" style:family="table-row">
      <style:table-row-properties style:min-row-height="0.2361in"/>
    </style:style>
    <style:style style:name="P49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justify" fo:line-height="200%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200%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200%"/>
    </style:style>
    <style:style style:name="T5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200%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200%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10" style:family="table-row">
      <style:table-row-properties style:min-row-height="0.2361in"/>
    </style:style>
    <style:style style:name="P5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200%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200%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200%"/>
    </style:style>
    <style:style style:name="T52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200%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200%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7" style:parent-style-name="內文" style:family="paragraph">
      <style:paragraph-properties fo:widows="2" fo:orphans="2" style:line-height-at-least="0.3055in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529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</office:automatic-styles>
  <office:body>
    <office:text text:use-soft-page-breaks="true">
      <text:p text:style-name="P1"><text:span text:style-name="T2">「社會與傳播應用學分學程」修習科目表</text:span></text:p>
      <text:p text:style-name="P3"><text:span text:style-name="T4">*本學程至少應修20學分，包含必修9學分、選修11學分，</text:span></text:p>
      <text:p text:style-name="P5"><text:span text:style-name="T6">**本修習科目表自</text:span><text:span text:style-name="T7">108</text:span><text:span text:style-name="T8">學年度起實施，</text:span><text:span text:style-name="T9">107</text:span><text:span text:style-name="T10">學年度(含)以前修習學分學程之學生得比照適用。</text:span><text:span text:style-name="T11">104學年度(含)以前曾修習「新聞媒體實務」必修3學分、「新傳播科技與社會」選修3學分者，得於學程認證時，由本學程認定為必修學分。</text:span><text:span text:style-name="T12"><text:line-break/>***</text:span><text:span text:style-name="T13">103學年度(含)以前曾修習「流行文化」選修2學分、「新傳播科技與社會」選修2學分者，得認列為本學程選修學分。</text:span><text:span text:style-name="T14"><text:line-break/></text:span><text:span text:style-name="T15">****已修習及格之科目與本學程科目相同或相似者，經本學程審查通過後得辦理採認，惟採認以9學分為上限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領域</text:span></text:p>
          </table:table-cell>
          <table:table-cell table:style-name="TableCell27">
            <text:p text:style-name="P28"><text:span text:style-name="T29">科目名稱</text:span></text:p>
          </table:table-cell>
          <table:table-cell table:style-name="TableCell30">
            <text:p text:style-name="P31"><text:span text:style-name="T32">必選修</text:span></text:p>
          </table:table-cell>
          <table:table-cell table:style-name="TableCell33">
            <text:p text:style-name="P34"><text:span text:style-name="T35">學分數</text:span></text:p>
          </table:table-cell>
          <table:table-cell table:style-name="TableCell36">
            <text:p text:style-name="P37"><text:span text:style-name="T38">師資</text:span></text:p>
          </table:table-cell>
          <table:table-cell table:style-name="TableCell39">
            <text:p text:style-name="P40"><text:span text:style-name="T41">開課單位</text:span></text:p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必修</text:span><text:span text:style-name="T46"><text:line-break/>科目</text:span></text:p>
          </table:table-cell>
          <table:table-cell table:style-name="TableCell47">
            <text:p text:style-name="P48"><text:span text:style-name="T49">社會工作概論</text:span></text:p>
          </table:table-cell>
          <table:table-cell table:style-name="TableCell50">
            <text:p text:style-name="P51"><text:span text:style-name="T52">必</text:span></text:p>
          </table:table-cell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<text:span text:style-name="T58">社工所</text:span></text:p>
          </table:table-cell>
          <table:table-cell table:style-name="TableCell59">
            <text:p text:style-name="P60"><text:span text:style-name="T61">社會與傳播學程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政治學概論</text:span></text:p>
          </table:table-cell>
          <table:table-cell table:style-name="TableCell67">
            <text:p text:style-name="P68"><text:span text:style-name="T69">必</text:span></text:p>
          </table:table-cell>
          <table:table-cell table:style-name="TableCell70">
            <text:p text:style-name="P71"><text:span text:style-name="T72">3</text:span></text:p>
          </table:table-cell>
          <table:table-cell table:style-name="TableCell73">
            <text:p text:style-name="P74"><text:span text:style-name="T75">東亞系</text:span></text:p>
          </table:table-cell>
          <table:table-cell table:style-name="TableCell76">
            <text:p text:style-name="P77"><text:span text:style-name="T78">社會與傳播學程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新傳播科技與社會</text:span></text:p>
          </table:table-cell>
          <table:table-cell table:style-name="TableCell84">
            <text:p text:style-name="P85"><text:span text:style-name="T86">必</text:span></text:p>
          </table:table-cell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大傳所</text:span></text:p>
          </table:table-cell>
          <table:table-cell table:style-name="TableCell93">
            <text:p text:style-name="P94"><text:span text:style-name="T95">社會與傳播學程</text:span></text:p>
          </table:table-cell>
        </table:table-row>
        <table:table-row table:style-name="TableRow96">
          <table:table-cell table:style-name="TableCell97" table:number-rows-spanned="9">
            <text:p text:style-name="P98"><text:span text:style-name="T99">社會工作領域</text:span></text:p>
          </table:table-cell>
          <table:table-cell table:style-name="TableCell100">
            <text:p text:style-name="P101"><text:span text:style-name="T102">社會福利概論</text:span></text:p>
          </table:table-cell>
          <table:table-cell table:style-name="TableCell103">
            <text:p text:style-name="P104"><text:span text:style-name="T105">選</text:span></text:p>
          </table:table-cell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<text:span text:style-name="T111">社工所</text:span></text:p>
          </table:table-cell>
          <table:table-cell table:style-name="TableCell112">
            <text:p text:style-name="P113"><text:span text:style-name="T114">社會與傳播學程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★多元文化專題</text:span></text:p>
          </table:table-cell>
          <table:table-cell table:style-name="TableCell120">
            <text:p text:style-name="P121"><text:span text:style-name="T122">選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社工所</text:span></text:p>
          </table:table-cell>
          <table:table-cell table:style-name="TableCell129">
            <text:p text:style-name="P130"><text:span text:style-name="T131">社工碩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人類行為與社會環境</text:span></text:p>
          </table:table-cell>
          <table:table-cell table:style-name="TableCell137">
            <text:p text:style-name="P138"><text:span text:style-name="T139">選</text:span></text:p>
          </table:table-cell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<text:span text:style-name="T145">社工所</text:span></text:p>
          </table:table-cell>
          <table:table-cell table:style-name="TableCell146">
            <text:p text:style-name="P147"><text:span text:style-name="T148">社會與傳播學程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社會個案工作</text:span></text:p>
          </table:table-cell>
          <table:table-cell table:style-name="TableCell154">
            <text:p text:style-name="P155"><text:span text:style-name="T156">選</text:span>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社工所</text:span></text:p>
          </table:table-cell>
          <table:table-cell table:style-name="TableCell163">
            <text:p text:style-name="P164"><text:span text:style-name="T165">社會與傳播學程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社會團體工作</text:span></text:p>
          </table:table-cell>
          <table:table-cell table:style-name="TableCell171">
            <text:p text:style-name="P172"><text:span text:style-name="T173">選</text:span></text:p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社工所</text:span></text:p>
          </table:table-cell>
          <table:table-cell table:style-name="TableCell180">
            <text:p text:style-name="P181"><text:span text:style-name="T182">社會與傳播學程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非營利組織管理</text:span></text:p>
          </table:table-cell>
          <table:table-cell table:style-name="TableCell188">
            <text:p text:style-name="P189"><text:span text:style-name="T190">選</text:span></text:p>
          </table:table-cell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<text:span text:style-name="T196">社工所</text:span></text:p>
          </table:table-cell>
          <table:table-cell table:style-name="TableCell197">
            <text:p text:style-name="P198"><text:span text:style-name="T199">社會與傳播學程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社會福利行政</text:span></text:p>
          </table:table-cell>
          <table:table-cell table:style-name="TableCell205">
            <text:p text:style-name="P206"><text:span text:style-name="T207">選</text:span></text:p>
          </table: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社工所</text:span></text:p>
          </table:table-cell>
          <table:table-cell table:style-name="TableCell214">
            <text:p text:style-name="P215"><text:span text:style-name="T216">社會與傳播學程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社會工作倫理</text:span></text:p>
          </table:table-cell>
          <table:table-cell table:style-name="TableCell222">
            <text:p text:style-name="P223"><text:span text:style-name="T224">選</text:span>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社工所</text:span></text:p>
          </table:table-cell>
          <table:table-cell table:style-name="TableCell231">
            <text:p text:style-name="P232"><text:span text:style-name="T233">社會與傳播學程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臺灣的社會運動</text:span></text:p>
          </table:table-cell>
          <table:table-cell table:style-name="TableCell239">
            <text:p text:style-name="P240"><text:span text:style-name="T241">選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<text:span text:style-name="T247">社工所</text:span></text:p>
          </table:table-cell>
          <table:table-cell table:style-name="TableCell248">
            <text:p text:style-name="P249"><text:span text:style-name="T250">社會與傳播學程</text:span></text:p>
          </table:table-cell>
        </table:table-row>
        <table:table-row table:style-name="TableRow251">
          <table:table-cell table:style-name="TableCell252" table:number-rows-spanned="7">
            <text:p text:style-name="P253"><text:span text:style-name="T254">政治經濟領域</text:span></text:p>
          </table:table-cell>
          <table:table-cell table:style-name="TableCell255">
            <text:p text:style-name="P256"><text:span text:style-name="T257">國際關係概論</text:span></text:p>
          </table:table-cell>
          <table:table-cell table:style-name="TableCell258">
            <text:p text:style-name="P259"><text:span text:style-name="T260">選</text:span>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<text:span text:style-name="T266">東亞系</text:span></text:p>
          </table:table-cell>
          <table:table-cell table:style-name="TableCell267">
            <text:p text:style-name="P268"><text:span text:style-name="T269">社會與傳播學程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臺灣的政黨與選舉</text:span></text:p>
          </table:table-cell>
          <table:table-cell table:style-name="TableCell275">
            <text:p text:style-name="P276"><text:span text:style-name="T277">選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東亞系</text:span></text:p>
          </table:table-cell>
          <table:table-cell table:style-name="TableCell284">
            <text:p text:style-name="P285"><text:span text:style-name="T286">社會與傳播學程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東亞民主化</text:span></text:p>
          </table:table-cell>
          <table:table-cell table:style-name="TableCell292">
            <text:p text:style-name="P293"><text:span text:style-name="T294">選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東亞系</text:span></text:p>
          </table:table-cell>
          <table:table-cell table:style-name="TableCell301">
            <text:p text:style-name="P302"><text:span text:style-name="T303">東亞系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中共對台政策與兩岸關係</text:span></text:p>
          </table:table-cell>
          <table:table-cell table:style-name="TableCell309">
            <text:p text:style-name="P310"><text:span text:style-name="T311">選</text:span></text:p>
          </table:table-cell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<text:span text:style-name="T317">東亞系</text:span></text:p>
          </table:table-cell>
          <table:table-cell table:style-name="TableCell318">
            <text:p text:style-name="P319"><text:span text:style-name="T320">東亞系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全球化政經概論</text:span></text:p>
          </table:table-cell>
          <table:table-cell table:style-name="TableCell326">
            <text:p text:style-name="P327"><text:span text:style-name="T328">選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<text:span text:style-name="T334">東亞系</text:span></text:p>
          </table:table-cell>
          <table:table-cell table:style-name="TableCell335">
            <text:p text:style-name="P336"><text:span text:style-name="T337">東亞系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臺灣政治與經濟</text:span></text:p>
          </table:table-cell>
          <table:table-cell table:style-name="TableCell343">
            <text:p text:style-name="P344"><text:span text:style-name="T345">選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東亞系</text:span></text:p>
          </table:table-cell>
          <table:table-cell table:style-name="TableCell352">
            <text:p text:style-name="P353"><text:span text:style-name="T354">東亞系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臺灣企業的東亞經營</text:span></text:p>
          </table:table-cell>
          <table:table-cell table:style-name="TableCell360">
            <text:p text:style-name="P361"><text:span text:style-name="T362">選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東亞系</text:span></text:p>
          </table:table-cell>
          <table:table-cell table:style-name="TableCell369">
            <text:p text:style-name="P370"><text:span text:style-name="T371">東亞系</text:span></text:p>
          </table:table-cell>
        </table:table-row>
        <table:table-row table:style-name="TableRow372">
          <table:table-cell table:style-name="TableCell373" table:number-rows-spanned="9">
            <text:p text:style-name="P374"><text:span text:style-name="T375">傳播應用領域</text:span></text:p>
          </table:table-cell>
          <table:table-cell table:style-name="TableCell376">
            <text:p text:style-name="P377"><text:span text:style-name="T378">新聞媒體實務</text:span></text:p>
          </table:table-cell>
          <table:table-cell table:style-name="TableCell379">
            <text:p text:style-name="P380"><text:span text:style-name="T381">選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大傳所</text:span></text:p>
          </table:table-cell>
          <table:table-cell table:style-name="TableCell388">
            <text:p text:style-name="P389"><text:span text:style-name="T390">社會與傳播學程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流行文化</text:span></text:p>
          </table:table-cell>
          <table:table-cell table:style-name="TableCell396">
            <text:p text:style-name="P397"><text:span text:style-name="T398">選</text:span></text:p>
          </table:table-cell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><text:span text:style-name="T404">大傳所</text:span></text:p>
          </table:table-cell>
          <table:table-cell table:style-name="TableCell405">
            <text:p text:style-name="P406"><text:span text:style-name="T407">社會與傳播學程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數位媒體概論</text:span></text:p>
          </table:table-cell>
          <table:table-cell table:style-name="TableCell413">
            <text:p text:style-name="P414"><text:span text:style-name="T415">選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大傳所</text:span></text:p>
          </table:table-cell>
          <table:table-cell table:style-name="TableCell422">
            <text:p text:style-name="P423"><text:span text:style-name="T424">社會與傳播學程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資訊素養</text:span></text:p>
          </table:table-cell>
          <table:table-cell table:style-name="TableCell430">
            <text:p text:style-name="P431"><text:span text:style-name="T432">選</text:span></text:p>
          </table:table-cell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><text:span text:style-name="T438">大傳所</text:span></text:p>
          </table:table-cell>
          <table:table-cell table:style-name="TableCell439">
            <text:p text:style-name="P440"><text:span text:style-name="T441">社會與傳播學程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說服傳播與行銷</text:span></text:p>
          </table:table-cell>
          <table:table-cell table:style-name="TableCell447">
            <text:p text:style-name="P448"><text:span text:style-name="T449">選</text:span></text:p>
          </table:table-cell>
          <table:table-cell table:style-name="TableCell450">
            <text:p text:style-name="P451"><text:span text:style-name="T452">3</text:span></text:p>
          </table:table-cell>
          <table:table-cell table:style-name="TableCell453">
            <text:p text:style-name="P454"><text:span text:style-name="T455">大傳所</text:span></text:p>
          </table:table-cell>
          <table:table-cell table:style-name="TableCell456">
            <text:p text:style-name="P457"><text:span text:style-name="T458">社會與傳播學程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新科技與傳播效果</text:span></text:p>
          </table:table-cell>
          <table:table-cell table:style-name="TableCell464">
            <text:p text:style-name="P465"><text:span text:style-name="T466">選</text:span>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text:span text:style-name="T472">大傳所</text:span></text:p>
          </table:table-cell>
          <table:table-cell table:style-name="TableCell473">
            <text:p text:style-name="P474"><text:span text:style-name="T475">社會與傳播學程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文化與科學報導</text:span></text:p>
          </table:table-cell>
          <table:table-cell table:style-name="TableCell481">
            <text:p text:style-name="P482"><text:span text:style-name="T483">選</text:span></text:p>
          </table:table-cell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P488"><text:span text:style-name="T489">大傳所</text:span></text:p>
          </table:table-cell>
          <table:table-cell table:style-name="TableCell490">
            <text:p text:style-name="P491"><text:span text:style-name="T492">社會與傳播學程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★媒體經營管理與財務分析</text:span></text:p>
          </table:table-cell>
          <table:table-cell table:style-name="TableCell498">
            <text:p text:style-name="P499"><text:span text:style-name="T500">選</text:span>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><text:span text:style-name="T506">大傳所</text:span></text:p>
          </table:table-cell>
          <table:table-cell table:style-name="TableCell507">
            <text:p text:style-name="P508"><text:span text:style-name="T509">大傳碩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★大數據與資訊視覺化</text:span></text:p>
          </table:table-cell>
          <table:table-cell table:style-name="TableCell515">
            <text:p text:style-name="P516"><text:span text:style-name="T517">選</text:span></text:p>
          </table:table-cell>
          <table:table-cell table:style-name="TableCell518">
            <text:p text:style-name="P519"><text:span text:style-name="T520">3</text:span></text:p>
          </table:table-cell>
          <table:table-cell table:style-name="TableCell521">
            <text:p text:style-name="P522"><text:span text:style-name="T523">大傳所</text:span></text:p>
          </table:table-cell>
          <table:table-cell table:style-name="TableCell524">
            <text:p text:style-name="P525"><text:span text:style-name="T526">大傳碩</text:span></text:p>
          </table:table-cell>
        </table:table-row>
      </table:table>
      <text:p text:style-name="P527"><text:span text:style-name="T528">備註：實際開課及授課教師依每學期公告為準。</text:span><text:span text:style-name="T529"><text:line-break/>★為碩士班課程，僅開放大三、大四學生上修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又新 林</meta:initial-creator>
    <dc:creator>IT008</dc:creator>
    <meta:creation-date>2020-01-31T01:57:00Z</meta:creation-date>
    <dc:date>2020-01-31T01:57:00Z</dc: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57" meta:row-count="7" meta:non-whitespace-character-count="901"/>
  </office:meta>
</office:document-meta>
</file>